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G17c &amp; G17d; verlenging tijdvak en verkleining vergunningsgebied, Ministerie van Klimaat en Groene Groei</text:h>
      <text:p text:style-name="ifm_p_font.italic_mt.7.4mm_ifm">V-90174</text:p>
      <text:h text:style-name="ifm_p_font.bold_mt.5.08mm_page.keep-with-next_ifm" text:outline-level="4">Aanvraag</text:h>
      <text:p text:style-name="ifm_p_mt.4.23mm_ifm">Eni Energy Netherlands B.V. en Wintershall Noordzee B.V. zijn gezamenlijk houder van de winningsvergunning voor koolwaterstoffen voor een deel van blok G17, welk blok is aangegeven op de kaart die als bijlage 3 bij de Mijnbouwregeling is gevoegd (deze vergunning hierna: winningsvergunning G17c &amp; G17d). Bij brief van 15 mei 2025, ontvangen per e-mail op 16 mei 2025, heeft de gezamenlijk vergunninghouder een aanvraag ingediend voor verlenging van het tijdvak, waarbij ook het gebied verkleind is voor winningsvergunning G17c &amp; G17d.</text:p>
      <text:h text:style-name="ifm_p_font.bold_mt.5.08mm_page.keep-with-next_ifm" text:outline-level="4">Besluit</text:h>
      <text:p text:style-name="ifm_p_mt.4.23mm_ifm">De Minister van Klimaat en Groene Groei heeft besloten het tijdvak waarvoor winningsvergunning G17c &amp; G17d in aangepaste vorm te verlengen en daarnaast het gebied te beperken tot G17d.</text:p>
      <text:p text:style-name="ifm_p_ifm">De beschikking waarbij sprake is van een verkleining van het gebied en het verlengen van het tijdvak waarvoor een winningsvergunning geldt, kan worden ingezien op de website www.mijnbouwvergunningen.nl.</text:p>
      <text:p text:style-name="ifm_p_ifm">Ga naar het kopje ‘vergunningen’, selecteer ‘alle vergunningen in Nederland’. Vink onder provincie ‘Noordzee’ aan en bij soort vergunning ‘winningsvergunning’ en selecteer dan ‘overige besluiten winn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654</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654</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G17c &amp; G17d; verlenging tijdvak en verkleining vergunningsgebie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6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wijziging winningsvergunning G17c &amp; G17d; verlenging tijdvak en verkleining vergunningsgebied, Ministerie van Klimaat en Groene Groei</meta:user-defined>
    <meta:user-defined meta:name="DCTERMS.W3CDTF/DCTERMS.available">2025-08-01</meta:user-defined>
  </office:meta>
</office:document-meta>
</file>