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, hebben en in stand houden van twee leidingbruggen over de sporen tbv stoomnetwerk nabij de Montrealweg en de Merseyweg te Botlek zuid Rotterdam</text:p>
            <text:p text:style-name="common-al">Besluit: verleend</text:p>
            <text:p text:style-name="common-al">Verzonden naar aanvrager op: 29/7/2025</text:p>
            <text:p text:style-name="common-al">Zaaknummer: Z2025-000620</text:p>
            <text:p text:style-name="common-al">DSO nummer: 202505020056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20</meta:user-defined>
    <meta:user-defined meta:name="DCTERMS.abstract">het hijsen van de leidingbruggen over de sporen tbv stoomnetwerk nabij de Montrealweg en de Merseyweg te Botlek zuid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53</meta:user-defined>
    <meta:user-defined meta:name="OVERHEIDop.StcrtID/DC.identifier">stcrt-2025-26653</meta:user-defined>
    <meta:user-defined meta:name="OVERHEIDop.versieInformatie"/>
  </office:meta>
</office:document-meta>
</file>