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3">
      <text:list-level-style-bullet text:bullet-char="•" text:level="1">
        <style:list-level-properties text:min-label-width="10mm"/>
      </text:list-level-style-bullet>
    </text:list-style>
    <text:list-style style:name="id1-3-2-1-1-11-1-3-1">
      <text:list-level-style-bullet text:bullet-char="•" text:level="1">
        <style:list-level-properties text:min-label-width="10mm"/>
      </text:list-level-style-bullet>
    </text:list-style>
    <text:list-style style:name="id1-3-2-1-1-11-1-3-2">
      <text:list-level-style-bullet text:bullet-char="•" text:level="1">
        <style:list-level-properties text:min-label-width="10mm"/>
      </text:list-level-style-bullet>
    </text:list-style>
    <text:list-style style:name="id1-3-2-1-1-11-1-3-3">
      <text:list-level-style-bullet text:bullet-char="•" text:level="1">
        <style:list-level-properties text:min-label-width="10mm"/>
      </text:list-level-style-bullet>
    </text:list-style>
    <text:list-style style:name="id1-3-2-1-1-11-1-3-4">
      <text:list-level-style-bullet text:bullet-char="•" text:level="1">
        <style:list-level-properties text:min-label-width="10mm"/>
      </text:list-level-style-bullet>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sbesluit buitengewone opsporingsambtenaren provincie Flevo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9.3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Gedeputeerde Staten van Flevoland,</text:p>
            <text:p text:style-name="common-al">Gelet op:</text:p>
            <text:list text:style-name="id1-3-2-1-1-3">
              <text:list-item text:style-override="id1-3-2-1-1-3-1">
                <text:number>-</text:number>
                <text:p text:style-name="al">Artikel 142 Strafvordering, waarin is bepaald wie als bijzondere opsporingsambtenaren met de opsporing van strafbare feiten zijn belast;</text:p>
              </text:list-item>
              <text:list-item text:style-override="id1-3-2-1-1-3-2">
                <text:number>-</text:number>
                <text:p text:style-name="al">Artikel 3 Besluit buitengewoon opsporingsambtenaren, waarin is bepaald dat de titel van opsporingsbevoegdheid de rechtsgrond is die de bevoegdheid tot opsporen bepaalt van de buitengewoon opsporingsambtenaar;</text:p>
              </text:list-item>
              <text:list-item text:style-override="id1-3-2-1-1-3-3">
                <text:number>-</text:number>
                <text:p text:style-name="al">Artikel 2 van de Scheepvaartverkeerswet, waarin is bepaald dat de gedeputeerde staten het bevoegd gezag zijn indien een scheepvaartweg in beheer is bij een provincie. Voor de scheepvaartwegen in beheer bij provincie Flevoland geldt dat de Gedeputeerde Staten van provincie Flevoland het bevoegd gezag zijn;</text:p>
              </text:list-item>
              <text:list-item text:style-override="id1-3-2-1-1-3-4">
                <text:number>-</text:number>
                <text:p text:style-name="al">De beschikking(en) van het ministerie van Veiligheid en Justitie, waarin is bepaald dat de buitengewone opsporingsambtena(a)r(en) belast word(t)(en) met de opsporing van strafbare feiten behorend tot Domein II, onderdeel Milieu, Welzijn en Infrastructuur;</text:p>
              </text:list-item>
              <text:list-item text:style-override="id1-3-2-1-1-3-5">
                <text:number>-</text:number>
                <text:p text:style-name="al">De Regeling domeinlijsten buitengewoon opsporingsambtenaren, waarin is bepaald welke wettelijke voorschriften onder Domein II vallen;</text:p>
              </text:list-item>
              <text:list-item text:style-override="id1-3-2-1-1-3-6">
                <text:number>-</text:number>
                <text:p text:style-name="al">Artikel 32 Scheepvaartverkeerswet, waarin is bepaald dat de daartoe door het bevoegd gezag, in overeenstemming met Onze Minister van Veiligheid en Justitie aangewezen opsporingsambtenaren, belast zijn met de opsporing van de bij of krachtens deze wet strafbaar gestelde feiten. Deze ambtenaren zijn tevens belast met de opsporing van de feiten, strafbaar gesteld in de artikelen 179 tot en met 182 en 184 van het Wetboek van Strafrecht, voor zover deze feiten betrekking hebben op een bevel, vordering of handeling, gedaan of ondernomen door henzelf.</text:p>
              </text:list-item>
            </text:list>
            <text:p text:style-name="common-al">Overwegende,</text:p>
            <text:list text:style-name="id1-3-2-1-1-5">
              <text:list-item text:style-override="id1-3-2-1-1-5-1">
                <text:number>-</text:number>
                <text:p text:style-name="al">Dat vanaf de inwerkingtreding van de Omgevingswet het vaarwegbeheer wordt geregeld in de ‘Omgevingsverordening provincie Flevoland’;</text:p>
              </text:list-item>
              <text:list-item text:style-override="id1-3-2-1-1-5-2">
                <text:number>-</text:number>
                <text:p text:style-name="al">Dat de door Gedeputeerde Staten van provincie Flevoland genomen besluiten krachtens de Scheepvaarwegverkeerswet zijn vervat in het verkeersbesluit ‘Vaarwegen provincie Flevoland’;</text:p>
              </text:list-item>
              <text:list-item text:style-override="id1-3-2-1-1-5-3">
                <text:number>-</text:number>
                <text:p text:style-name="al">Dat vanaf de inwerkingtreding van de Omgevingswet het nautisch beheer wordt geregeld in de ‘Beleidsregels vaarwegen en nautisch beheer Flevoland’.</text:p>
              </text:list-item>
            </text:list>
            <text:p text:style-name="common-al">BESLUITEN:</text:p>
            <text:p text:style-name="common-al">
            <text:span text:style-name="nadrukcur">Artikel 1 aanwijzing buitengewone opsporingsambtenaren</text:span>
          </text:p>
            <text:p text:style-name="common-al">Als buitengewoon opsporingsambtenaar worden aangewezen medewerkers van de provincie Flevoland die als zodanig zijn beëdigd.</text:p>
            <text:p text:style-name="common-al">
            <text:span text:style-name="nadrukcur">Artikel 2 Taken</text:span>
          </text:p>
            <text:p text:style-name="common-al">De buitengewoon opsporingsambtenaar, bedoeld in artikel 1, wordt belast met de opsporing van onderstaande overtredingen in de wettelijke voorschriften genoemd in</text:p>
            <text:list text:style-name="id1-3-2-1-1-11">
              <text:list-item text:style-override="id1-3-2-1-1-11-1">
                <text:number>A.</text:number>
                <text:p text:style-name="al">Domein II Milieu, welzijn en infrastructuur van de Regeling domeinlijsten buitengewoon opsporingsambtenaar (voor zover daarvoor aangewezen), waaronder:</text:p>
                <text:list text:style-name="id1-3-2-1-1-11-1-3">
                  <text:list-item text:style-override="id1-3-2-1-1-11-1-3-1">
                    <text:number>•</text:number>
                    <text:p text:style-name="al">De Scheepvaartverkeerswet;</text:p>
                  </text:list-item>
                  <text:list-item text:style-override="id1-3-2-1-1-11-1-3-2">
                    <text:number>•</text:number>
                    <text:p text:style-name="al">Het Binnenvaartpolitiereglement;</text:p>
                  </text:list-item>
                  <text:list-item text:style-override="id1-3-2-1-1-11-1-3-3">
                    <text:number>•</text:number>
                    <text:p text:style-name="al">Het verkeersbesluit ‘Vaarwegen provincie Flevoland’;</text:p>
                  </text:list-item>
                  <text:list-item text:style-override="id1-3-2-1-1-11-1-3-4">
                    <text:number>•</text:number>
                    <text:p text:style-name="al">Overige bij of krachtens de Scheepvaartverkeerswet strafbaar gestelde feiten.</text:p>
                  </text:list-item>
                </text:list>
              </text:list-item>
              <text:list-item text:style-override="id1-3-2-1-1-11-2">
                <text:number>B.</text:number>
                <text:p text:style-name="al">Omgevingsverordening provincie Flevoland;</text:p>
              </text:list-item>
              <text:list-item text:style-override="id1-3-2-1-1-11-3">
                <text:number>C.</text:number>
                <text:p text:style-name="al">Beleidsregels vaarwegen en nautisch beheer Flevoland.</text:p>
              </text:list-item>
            </text:list>
            <text:p text:style-name="common-al">
            <text:span text:style-name="nadrukcur">Artikel 3 Inwerkingtreding</text:span>
          </text:p>
            <text:p text:style-name="common-al">Dit besluit treedt in werking één dag na deze bekendmaking.</text:p>
            <text:p text:style-name="common-al">
            <text:span text:style-name="nadrukcur">Artikel 4 Bekendmaking</text:span>
          </text:p>
            <text:p text:style-name="common-al">Op basis van artikel 32, tweede lid, van de Scheepvaartverkeerswet wordt dit besluit bekendgemaakt in de Staatscourant.</text:p>
            <text:p text:style-name="common-al">
            <text:span text:style-name="nadrukcur">Artikel 5 Citeertitel</text:span>
          </text:p>
            <text:p text:style-name="last-al">Dit besluit wordt aangehaald als: Aanwijsbesluit buitengewone opsporingsambtenaren provincie Flevoland.</text:p>
            <text:p text:style-name="tekst_bottom"/>
          </text:section>
        </text:section>
        <text:section text:name="zakelijke-mededeling-sluiting_id1-3-2-2" text:style-name="zakelijke-mededeling-sluiting">
          <text:section text:name="gegeven_id1-3-2-2-1" text:style-name="gegeven">
            <text:p text:style-name="dagtekening">
            <text:span text:style-name="plaats">Lelystad, 24 juli 2025</text:span>
            <text:span text:style-name="datum"/>
          </text:p>
          </text:section>
          <text:section text:name="ondertekening_id1-3-2-2-2">
            <text:p><text:span text:style-name="functie">Namens Gedeputeerde Staten van Flevoland,</text:span></text:p>
          </text:section>
          <text:section text:name="ondertekening_id1-3-2-2-3">
            <text:p><text:span text:style-name="functie">de Concerndirecteu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638</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6638</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6638</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5.38/xml/MC-DRP-OverigeBvAS-Web-ZM.xml</meta:user-defined>
    <meta:user-defined meta:name="OVERHEID.Provincie/DC.creator">Flevoland</meta:user-defined>
    <meta:user-defined meta:name="OVERHEID.Informatietype/DC.type">officiële publicatie</meta:user-defined>
    <meta:user-defined meta:name="OVERHEIDop.Rubriek/DC.type">ander besluit van algemene strekking</meta:user-defined>
    <meta:user-defined meta:name="OVERHEID.Ministerie/DCTERMS.publisher">Ministerie van Binnenlandse Zaken en Koninkrijksrelaties</meta:user-defined>
    <meta:user-defined meta:name="OVERHEID.Provincie/OVERHEID.authority">Flevoland</meta:user-defined>
    <meta:user-defined meta:name="OVERHEID.TaxonomieBeleidsagendaDecentraal/OVERHEID.category">Bestuur | Organisatie en beleid</meta:user-defined>
    <meta:user-defined meta:name="DC.source">artikel 142 van het Wetboek van Strafvordering]|[1.0:c:BWBR0001903&amp;artikel=142&amp;g=2025-07-01</meta:user-defined>
    <meta:user-defined meta:name="DC.source">artikel 3 van het Besluit buitengewoon opsporingsambtenaar]|[1.0:c:BWBR0007013&amp;artikel=3&amp;g=2022-01-01</meta:user-defined>
    <meta:user-defined meta:name="DC.source">artikel 2 van de Scheepvaartverkeerswet]|[1.0:c:BWBR0004364&amp;artikel=2&amp;g=2025-07-01</meta:user-defined>
    <meta:user-defined meta:name="DC.source">artikel 32 van de Scheepvaartverkeerswet]|[1.0:c:BWBR0004364&amp;artikel=32&amp;g=2025-07-01</meta:user-defined>
    <meta:user-defined meta:name="OVERHEIDop.referentienummer">3398845</meta:user-defined>
    <meta:user-defined meta:name="DCTERMS.alternative">Aanwijsbesluit buitengewone opsporingsambtenaren provincie Flevoland</meta:user-defined>
    <dc:language>nl</dc:language>
    <meta:user-defined meta:name="OVERHEIDop.locatietype/OVERHEIDop.gebiedsmarkering">Provincie</meta:user-defined>
    <meta:user-defined meta:name="DC.title">Aanwijsbesluit buitengewone opsporingsambtenaren provincie Flevoland</meta:user-defined>
    <meta:user-defined meta:name="DCTERMS.W3CDTF/DCTERMS.available">2025-08-01</meta:user-defined>
    <meta:user-defined meta:name="DCTERMS.W3CDTF/OVERHEIDop.jaargang">2025</meta:user-defined>
    <meta:user-defined meta:name="OVERHEIDop.publicationIssue">26638</meta:user-defined>
    <meta:user-defined meta:name="OVERHEIDop.StcrtID/DC.identifier">stcrt-2025-26638</meta:user-defined>
    <meta:user-defined meta:name="OVERHEIDop.versieInformatie"/>
  </office:meta>
</office:document-meta>
</file>