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Directeur Juridische Zaken van Defensie betreffende het beslissen op bezwaarschriften 2025</text:h>
      <text:p text:style-name="ifm_p_font.italic_mt.7.4mm_ifm">25 juli 2025</text:p>
      <text:p text:style-name="ifm_p_font.italic_ifm">Nr. MINDEF20250029567</text:p>
      <text:p text:style-name="ifm_p_mt.3.7mm_ifm">De Secretaris-Generaal van het Ministerie van Defensie,</text:p>
      <text:p text:style-name="ifm_p_mt.3.7mm_ifm">Gelet op artikel 3, eerste lid, van het Algemeen mandaat-, volmacht- en machtigingsbesluit Defensie 2022;</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bewindspersoon:</text:span> de Minister van Defensie of Staatssecretaris van Defensie, afhankelijk van wie het aangaat;</text:p>
      <text:p text:style-name="ifm_p_ifm">b.  <text:span text:style-name="ifm_span_font.italic_ifm">Secretaris-Generaal:</text:span> de Secretaris-Generaal van Defensie, waaronder mede begrepen de functionaris die door de Secretaris-Generaal schriftelijk is aangewezen om bij afwezigheid van de Secretaris-Generaal diens functie waar te nemen;</text:p>
      <text:p text:style-name="ifm_p_ifm">c.  <text:span text:style-name="ifm_span_font.italic_ifm">mandaat:</text:span> de bevoegdheid om in naam van een bewindspersoon besluiten te nemen;</text:p>
      <text:p text:style-name="ifm_p_ifm">d.  <text:span text:style-name="ifm_span_font.italic_ifm">volmacht:</text:span> de bevoegdheid om in naam van een bewindspersoon privaatrechtelijke rechtshandelingen te verrichten;</text:p>
      <text:p text:style-name="ifm_p_ifm">e.  <text:span text:style-name="ifm_span_font.italic_ifm">machtiging:</text:span> de bevoegdheid om in naam van een bewindspersoon handelingen te verrichten die noch een besluit noch een privaatrechtelijke rechtshandeling zijn.</text:p>
      <text:h text:style-name="ifm_p_font.bold_mt.5.08mm_page.keep-with-next_ifm" text:outline-level="2">Artikel<text:s/>2<text:s/>Ondermandaat, volmacht en machtiging</text:h>
      <text:p text:style-name="ifm_p_mt.4.23mm_ifm">1.  Aan de Directeur Juridische Zaken wordt ondermandaat, ondervolmacht en ondermachtiging verleend tot het beslissen op een bezwaarschrift ten aanzien van de tot de Directie Juridische Zaken behorende aangelegenheden.</text:p>
      <text:p text:style-name="ifm_p_mt.3.7mm_ifm">2.  De verlening van bevoegdheden, bedoeld in het eerste lid, omvat niet:</text:p>
      <text:p text:style-name="ifm_p_ifm">a.  de bevoegdheid tot het beslissen op een bezwaarschrift indien het besluit waartegen het bezwaar zich richt, door een bewindspersoon of door de Secretaris-Generaal is genomen;</text:p>
      <text:p text:style-name="ifm_p_ifm">b.  de bevoegdheid tot het beslissen op een bezwaarschrift indien ondermandaat, ondervolmacht en ondermachtiging reeds in een ander besluit is verleend aan de Directeur Juridische Zaken of de verantwoordelijken genoemd in artikel 1, eerste lid, onder b tot en met g en i tot en met x van het Algemeen organisatiebesluit Defensie 2025.</text:p>
      <text:p text:style-name="ifm_p_mt.3.7mm_ifm">3.  De Directeur Juridische Zaken kan zijn ondermandaat, ondervolmacht en ondermachtiging, bedoeld in het eerste lid, in een daarbij door hem te bepalen omvang doorverlenen aan de plaatsvervangend directeur.</text:p>
      <text:h text:style-name="ifm_p_font.bold_mt.5.08mm_page.keep-with-next_ifm" text:outline-level="2">Artikel<text:s/>3<text:s/>Ondertekening</text:h>
      <text:p text:style-name="ifm_p_mt.4.23mm_ifm">Een document dat krachtens ondermandaat, ondervolmacht of ondermachtiging wordt ondertekend, bevat aan het slot de volgende formule:</text:p>
      <text:p text:style-name="ifm_p_ifm"><text:span text:style-name="ifm_span_font.italic_ifm">De &lt;&lt;bewindspersoon&gt;&gt;van Defensie</text:span></text:p>
      <text:p text:style-name="ifm_p_ifm"><text:span text:style-name="ifm_span_font.italic_ifm">Voor deze,</text:span></text:p>
      <text:p text:style-name="ifm_p_ifm"><text:span text:style-name="ifm_span_font.italic_ifm">(Functie van de gemandateerde)</text:span></text:p>
      <text:p text:style-name="ifm_p_ifm"><text:span text:style-name="ifm_span_font.italic_ifm">(handtekening van de gemandateerde)</text:span></text:p>
      <text:p text:style-name="ifm_p_ifm"><text:span text:style-name="ifm_span_font.italic_ifm">(naam van de gemandateerde)</text:spa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februari 2025.</text:p>
      <text:p text:style-name="ifm_p_ifm">Dit besluit wordt met de toelichting in de Staatscourant geplaatst.</text:p>
      <text:h text:style-name="ifm_p_font.bold_mt.5.08mm_page.keep-with-next_ifm" text:outline-level="2">Artikel<text:s/>5<text:s/>Citeertitel</text:h>
      <text:p text:style-name="ifm_p_mt.4.23mm_ifm">Dit besluit wordt aangehaald als: Ondermandaat-, volmacht- en machtigingsbesluit Directeur Juridische Zaken van Defensie betreffende het beslissen op bezwaarschriften 2025</text:p>
      <text:p text:style-name="ifm_p_font.italic_mt.3.7mm_ifm">De Secretaris-Generaal van Defensie,<text:line-break/>M.<text:s/>Schurink</text:p>
      <text:h text:style-name="ifm_p_font.bold_mt.5.08mm_page.break-before_ifm" text:outline-level="4">TOELICHTING</text:h>
      <text:p text:style-name="ifm_p_mt.4.23mm_ifm">Op grond van artikel 3, eerste lid, van het Algemeen mandaat-, volmacht- en machtigingsbesluit Defensie 2022 kan de Secretaris-Generaal de aan hem verleende bevoegdheden in een daarbij door hem te bepalen omvang door verlenen aan een onder hem ressorterende functionaris. Met het onderhavige besluit verleent de Secretaris-Generaal ondermandaat, ondervolmacht en ondermachtiging aan de Directeur Juridische Zaken tot het nemen van een beslissing op bezwaar ten aanzien van de aangelegenheden die behoren tot de Directie Juridische Zaken. De Secretaris-Generaal behoudt in dit kader de bevoegdheid tot het nemen van beslissingen op bezwaar.</text:p>
      <text:p text:style-name="ifm_p_mt.3.7mm_ifm">De directe aanleiding voor onderhavig besluit vormene de procedures inzake de overbrengingsverzoeken vanuit Afghanistan op grond van de interdepartementale werkafspraken uit 2014 en de uitspraak van de Afdeling bestuursrechtspraak van de Raad van State daarover van 10 april 2024, ECLI:NL:RVS:2024:1500. Door die uitspraak dienen deze verzoeken voortaan onder de Algemene wet bestuursrecht te worden behandeld, waardoor er ook bezwaar tegen afwijzing van een verzoek kon worden ingesteld. Om de bevoegdheid van de Directeur Juridische Zaken om beslissingen op bezwaar te nemen boven iedere twijfel te verheffen is voorliggend besluit opgesteld.</text:p>
      <text:p text:style-name="ifm_p_mt.3.7mm_ifm">Bij het opstellen van onderhavig besluit is gebleken dat het wenselijk is om de toepassing van de beslissingsbevoegdheid in bredere context dan alleen de procedures inzake de overbrengingsverzoeken vanuit Afghanistan structureel te borgen. Dit sluit aan bij de dagelijkse praktijk van de Directie Juridische Zaken en de verantwoordelijkheden die bij de Directeur Juridische Zaken zijn belegd. Met dit besluit kan onder meer de toename en diversiteit van bestuurs- en omgevingsrechtelijke dossiers die bij de Directie Juridische Zaken in behandeling worden genomen, zorgvuldig worden ondervangen. De wendbaarheid en snelheid die soms noodzakelijk is bij juridische (bezwaar-)procedures bevordert, doordat nu de Directeur Juridische Zaken voor bepaalde aangelegenheden ook bevoegd is om beslissingen op bezwaar te nemen.</text:p>
      <text:p text:style-name="ifm_p_mt.3.7mm_ifm">De aangelegenheden als bedoeld in artikel 2, eerste lid van dit besluit strekken zich uit tot lopende dossiers bij de Directie Juridische Zaken, maar kunnen in bijzondere gevallen ook strekken tot zaken die naar inhoud vallen onder een ander organisatieonderdeel, maar vanwege de juridische, bestuurlijke of politieke complexiteit worden behandeld door de Directie Juridische Zaken, zoals de bovengenoemde procedures inzake de overbrengingsverzoeken vanuit Afghanistan op grond van de interdepartementale werkafspraken uit 2014.</text:p>
      <text:p text:style-name="ifm_p_mt.3.7mm_ifm">Dit besluit laat onverlet dat de Directeur Juridische Zaken niet bevoegd is een beslissing op bezwaar te nemen wanneer de bevoegdheid tot het nemen van beslissingen op bezwaar op basis van ondermandaat, ondervolmacht en ondermachtiging, reeds is verleend in een ander besluit of aan andere functionarissen zoals genoemd in artikel 1 van het Algemeen organisatiebesluit Defensie 2025. Zo treedt de Directeur Juridische Zaken bijvoorbeeld niet in de bijzondere bevoegdheden van de Hoofd Directeur Personeel, meer in het bijzonder het beslissen op bezwaar inzake besluiten die zien op personeelsaangelegenheden.</text:p>
      <text:p text:style-name="ifm_p_mt.3.7mm_ifm">Tot slot is in artikel 2, derde lid, van voorliggend besluit geregeld dat doorverlening van het ondermandaat, ondervolmacht en ondermachtiging kan plaatsvinden aan de plaatsvervangend directeur.</text:p>
      <text:p text:style-name="ifm_p_font.italic_mt.3.7mm_ifm">De Secretaris-Generaal van Defensie,<text:line-break/>M.<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619</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619</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volmacht- en machtigingsbesluit Directeur Juridische Zaken van Defensie betreffende het beslissen op bezwaarschriften 202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66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6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ndermandaat-, volmacht- en machtigingsbesluit Directeur Juridische Zaken van Defensie betreffende het beslissen op bezwaarschriften 2025</meta:user-defined>
    <meta:user-defined meta:name="DCTERMS.W3CDTF/DCTERMS.available">2025-08-05</meta:user-defined>
  </office:meta>
</office:document-meta>
</file>