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03</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extra voorzieningen tijdelijke verkeerspost RWS Nijmegen Sluis Weurt Zaak: 2025ALG0470, Inspectie Leefomgeving en Transport</text:h>
      <text:h text:style-name="ifm_p_font.bold_mt.7.4mm_page.keep-with-next_ifm" text:outline-level="4">Kennisgeving omgevingsvergunning</text:h>
      <text:p text:style-name="ifm_p_mt.4.23mm_ifm">De Minister van Infrastructuur en Waterstaat geeft, ingevolge artikel 16.64, derde lid van de Omgevingswet en artikel 12 van de Bekendmakingswet, kennis van een vastgestelde omgevingsvergunning voor een wateractiviteit bij het Maas-Waalkanaal en sluis Weurt, namelijk het plaatsen en behouden van extra voorzieningen bij de Tijdelijke Verkeerspost Nijmegen.</text:p>
      <text:p text:style-name="ifm_p_ifm">Het vastgestelde besluit, de aanvraag en de kennisgeving liggen van 6 augustus 2025 tot 17 september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470</text:p>
      <text:p text:style-name="ifm_p_ifm">DSO nummer: 202506101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603</text:span><text:tab/>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603</text:span><text:tab/>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extra voorzieningen tijdelijke verkeerspost RWS Nijmegen Sluis Weurt Zaak: 2025ALG0470,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2660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extra voorzieningen tijdelijke verkeerspost RWS Nijmegen Sluis Weurt Zaak: 2025ALG0470, Inspectie Leefomgeving en Transport</meta:user-defined>
    <meta:user-defined meta:name="DCTERMS.W3CDTF/DCTERMS.available">2025-08-05</meta:user-defined>
  </office:meta>
</office:document-meta>
</file>