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5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Subsidieplafondbesluit Projectsubsidies voor doorontwikkeling Aangepast Lezen ter zake ‘Verbreden en borgen methodiek Leesplezier voor kinderen met een leesprobleem, in het kader van de Bibliotheek op school’, Koninklijke Bibliotheek 2026</text:h>
      <text:p text:style-name="ifm_p_mt.7.4mm_ifm">Het algemeen bestuurscollege van de Koninklijke Bibliotheek</text:p>
      <text:p text:style-name="ifm_p_mt.3.7mm_ifm">Gelet op de artikelen 5 en 8, vierde lid, van de Gewijzigde tijdelijke subsidieregels Aangepast Lezen 2023–2026;</text:p>
      <text:p text:style-name="ifm_p_mt.3.7mm_indent.0mm_ifm">BESLUIT:</text:p>
      <text:h text:style-name="ifm_p_font.bold_mt.5.08mm_page.keep-with-next_ifm" text:outline-level="2">I</text:h>
      <text:p text:style-name="ifm_p_font.roman_mt.4.23mm_ifm">Voor het jaar 2026 het volgende subsidieplafond ter zake de artikelen 3, eerste lid, onder c, en 8, eerste lid, van de Tijdelijke subsidieregels Aangepast Lezen 2023–2026 vast te stellen:</text:p>
      <text:section text:style-name="ifm_sect_mleft.5.1mm_ifm" text:name="d15e48">
        <text:p text:style-name="ifm_p_ifm">Het subsidieplafond voor de in het besluit van 2026 vermelde activiteiten bedraagt € 100.000,– voor het jaar 2026. Een subsidie bedraagt € 4.500,– per ingezette leesconsulent. Er kan per subsidie-ontvanger voor de inzet van maximaal twee leesconsulenten subsidie worden aangevraagd.</text:p>
        <text:p text:style-name="ifm_p_ifm">Voor deze projectsubsidies geldt als verdeelsleutel de volgorde van binnenkomst van de aanvragen. De datum waarop de aanvraag volledig is ontvangen geldt als ontvangstdatum.</text:p>
      </text:section>
      <text:h text:style-name="ifm_p_font.bold_mt.5.08mm_page.keep-with-next_ifm" text:outline-level="2">II</text:h>
      <text:p text:style-name="ifm_p_mt.4.23mm_ifm">Dit besluit treedt in werking op de dag na de dag van de bekendmaking.</text:p>
      <text:p text:style-name="ifm_p_font.italic_mt.3.7mm_ifm">Aldus vastgesteld door het Algemeen Bestuurscollege op<text:s/>
                   25 juni 2025
               </text:p>
      <text:p text:style-name="ifm_p_font.italic_mt.3.7mm_ifm">De voorzitter van het Algemeen Bestuurscollege van de Koninklijke Bibliotheek,<text:line-break/>T.H.J.<text:s/>Jou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6597</text:span><text:tab/>5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6597</text:span><text:tab/>5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ubsidieplafondbesluit Projectsubsidies voor doorontwikkeling Aangepast Lezen ter zake ‘Verbreden en borgen methodiek Leesplezier voor kinderen met een leesprobleem, in het kader van de Bibliotheek op school’, Koninklijke Bibliotheek 2026</dc:title>
    <meta:user-defined meta:name="OVERHEID.ZelfstandigBestuursorgaan/DC.creator">Koninklijke Bibliotheek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26597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59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Cultuur en recreatie | Cultuur</meta:user-defined>
    <meta:user-defined meta:name="DC.title">Subsidieplafondbesluit Projectsubsidies voor doorontwikkeling Aangepast Lezen ter zake ‘Verbreden en borgen methodiek Leesplezier voor kinderen met een leesprobleem, in het kader van de Bibliotheek op school’, Koninklijke Bibliotheek 2026</meta:user-defined>
    <meta:user-defined meta:name="DCTERMS.W3CDTF/DCTERMS.available">2025-08-05</meta:user-defined>
  </office:meta>
</office:document-meta>
</file>