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5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Subsidieplafondbesluit Aangepast Lezen Instellingssubsidies 2026, Koninklijke Bibliotheek</text:h>
      <text:p text:style-name="ifm_p_mt.7.4mm_ifm">Het Algemeen Bestuurscollege van de Koninklijke Bibliotheek</text:p>
      <text:p text:style-name="ifm_p_mt.3.7mm_ifm">Gelet op artikel 5 van de Gewijzigde Tijdelijke subsidieregels Aangepast Lezen 2023–2026;</text:p>
      <text:p text:style-name="ifm_p_mt.3.7mm_indent.0mm_ifm">BESLUIT:</text:p>
      <text:h text:style-name="ifm_p_font.bold_mt.5.08mm_page.keep-with-next_ifm" text:outline-level="2">I</text:h>
      <text:p text:style-name="ifm_p_font.roman_mt.4.23mm_ifm">Voor het jaar 2026 de volgende subsidieplafonds ter zake de Gewijzigde Tijdelijke subsidieregels Aangepast Lezen 2023–2026 vast te stellen:</text:p>
      <text:p text:style-name="ifm_p_mt.3.7mm_indent.no_ifm">A</text:p>
      <text:p text:style-name="ifm_p_mt.3.7mm_ifm">Het subsidieplafond voor de in artikel 3, eerste lid, onder a, vermelde activiteit ‘de verzorging van de eerstelijnsvoorziening voor het publiek’ is voor het jaar 2026 vastgesteld op € 2.860.000,–</text:p>
      <text:p text:style-name="ifm_p_mt.3.7mm_ifm">Bij de verdeling van het beschikbare budget wordt voorrang gegeven aan instellingen die voorafgaand aan de inwerkingtreding van de Gewijzigde Tijdelijke subsidieregels Aangepast Lezen 2023–2026 de bibliotheekvoorziening Aangepast Lezen uitvoerden.</text:p>
      <text:p text:style-name="ifm_p_mt.3.7mm_indent.no_ifm">B</text:p>
      <text:p text:style-name="ifm_p_mt.3.7mm_ifm">Het subsidieplafond voor de in artikel 3, eerste lid, onder b, vermelde activiteiten ‘productie en levering’ is voor het jaar 2026 vastgesteld op € 11.893.000,– en onderverdeeld in twee deelplafonds:</text:p>
      <text:section text:style-name="ifm_sect_mleft.5.1mm_ifm" text:name="d15e60">
        <text:p text:style-name="ifm_p_ifm">1.  € 2.500.000,– voor de ‘productie en levering’ als bedoeld in artikel 7, derde lid, onder a;</text:p>
        <text:p text:style-name="ifm_p_ifm">2.  € 9.393.000,– voor de ‘productie en levering’ inclusief de veilige opslag en back-up van de bestanden voor de productie van aangepaste leesvormen als bedoeld in artikel 7, derde lid, onder b.</text:p>
        <text:p text:style-name="ifm_p_ifm">Bij de verdeling van het beschikbare budget wordt voorrang gegeven aan instellingen die voorafgaand aan de inwerkingtreding van de Gewijzigde Tijdelijke subsidieregels Aangepast Lezen 2023–2026, de bibliotheekvoorziening Aangepast Lezen uitvoerden.</text:p>
      </text:section>
      <text:h text:style-name="ifm_p_font.bold_mt.5.08mm_page.keep-with-next_ifm" text:outline-level="2">II</text:h>
      <text:p text:style-name="ifm_p_mt.4.23mm_ifm">Dit besluit treedt in werking op de dag na de dag van bekendmaking.</text:p>
      <text:p text:style-name="ifm_p_font.italic_mt.3.7mm_ifm">Aldus vastgesteld door het Algemeen Bestuurscollege op<text:s/>
                   25 juni 2025
               </text:p>
      <text:p text:style-name="ifm_p_font.italic_mt.3.7mm_ifm">De voorzitter van het Algemeen Bestuurscollege van de Koninklijke Bibliotheek.<text:line-break/>T.H.J.<text:s/>Jou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595</text:span><text:tab/>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595</text:span><text:tab/>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bsidieplafondbesluit Aangepast Lezen Instellingssubsidies 2026, Koninklijke Bibliotheek</dc:title>
    <meta:user-defined meta:name="OVERHEID.ZelfstandigBestuursorgaan/DC.creator">Koninklijke Bibliothe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6595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59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DC.title">Subsidieplafondbesluit Aangepast Lezen Instellingssubsidies 2026, Koninklijke Bibliotheek</meta:user-defined>
    <meta:user-defined meta:name="DCTERMS.W3CDTF/DCTERMS.available">2025-08-05</meta:user-defined>
  </office:meta>
</office:document-meta>
</file>