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tijdelijke toegangsweg langs het spoor vanaf de overweg aan de Hammerweg richting station Vriezenveen</text:p>
            <text:p text:style-name="common-al">Besluit: verleend</text:p>
            <text:p text:style-name="common-al">Verzonden naar aanvrager op: 29 juli 2025</text:p>
            <text:p text:style-name="common-al">Zaaknummer: Z2025-000971</text:p>
            <text:p text:style-name="common-al">DSO nummer: 202507100123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5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5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1</meta:user-defined>
    <meta:user-defined meta:name="DCTERMS.abstract">het realiseren van een tijdelijke toegangsweg vanaf de Hammerweg richting station Vriezenve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586</meta:user-defined>
    <meta:user-defined meta:name="OVERHEIDop.StcrtID/DC.identifier">stcrt-2025-26586</meta:user-defined>
    <meta:user-defined meta:name="OVERHEIDop.versieInformatie"/>
  </office:meta>
</office:document-meta>
</file>