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ispassage Zuidersluis Nieuwegein Zaak: 2025ALG045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aanleggen van een vispassage bij de Zuidersluis</text:p>
      <text:p text:style-name="ifm_p_ifm">Locatie: Zuidersluis te Nieuwegein</text:p>
      <text:p text:style-name="ifm_p_ifm">Activiteit: Omgevingsvergunning Oppervlaktewaterlichaam beperkingengebiedactiviteit</text:p>
      <text:p text:style-name="ifm_p_mt.3.7mm_ifm">Aanvraagdatum: 11-06-2025</text:p>
      <text:p text:style-name="ifm_p_ifm">Zaaknummer: 2025ALG0458</text:p>
      <text:p text:style-name="ifm_p_ifm">DSO nummer: 202506110073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51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51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ispassage Zuidersluis Nieuwegein Zaak: 2025ALG045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65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ispassage Zuidersluis Nieuwegein Zaak: 2025ALG0458, Inspectie Leefomgeving en Transport</meta:user-defined>
    <meta:user-defined meta:name="DCTERMS.W3CDTF/DCTERMS.available">2025-08-05</meta:user-defined>
  </office:meta>
</office:document-meta>
</file>