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alenproef A27 Merwedebruggen Zaak: 2025ALG048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Ten behoeve van de bouw van de nieuwe Merwedebruggen wordt er een palenproef uitgevoerd</text:p>
      <text:p text:style-name="ifm_p_ifm">Locatie: De wijziging van de A27 tussen knooppunt Everdingen en het knooppunt Hooipolder en de wijziging van de A59 tussen de aansluiting Oosterhout en Raamsdonk</text:p>
      <text:p text:style-name="ifm_p_ifm">Activiteit: Omgevingsvergunning Oppervlaktewaterlichaam beperkingengebiedactiviteit</text:p>
      <text:p text:style-name="ifm_p_mt.3.7mm_ifm">Aanvraagdatum: 23-06-2025</text:p>
      <text:p text:style-name="ifm_p_ifm">Zaaknummer: 2025ALG0482</text:p>
      <text:p text:style-name="ifm_p_ifm">DSO nummer: 202506230098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548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548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alenproef A27 Merwedebruggen Zaak: 2025ALG048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654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4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alenproef A27 Merwedebruggen Zaak: 2025ALG0482, Inspectie Leefomgeving en Transport</meta:user-defined>
    <meta:user-defined meta:name="DCTERMS.W3CDTF/DCTERMS.available">2025-08-05</meta:user-defined>
  </office:meta>
</office:document-meta>
</file>