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7</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De Maas bij Oeffelt Zaak: 2025ALG0374, Inspectie Leefomgeving en Transport</text:h>
      <text:p text:style-name="ifm_p_mt.7.4mm_ifm"><text:span text:style-name="ifm_span_font.bold_mt.7.4mm_ifm">Kennisgeving aanvraa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hij de volgende aanvraag voor een omgevingsvergunning, waarop de reguliere voorbereidingsprocedure van toepassing is, heeft ontvangen.</text:p>
      <text:p text:style-name="ifm_p_mt.3.7mm_ifm">Omschrijving: Om voorbereid te zijn op de gevolgen van klimaatverandering moet ‘de flessenhals’ in de Maas bij Oeffelt worden aangepakt, zodat de Maas tijdens hoogwater beter doorstroomt. Daardoor wordt de waterveiligheidsopgave voor de dijken tot en met Venlo verkleind. Zo is de waterveiligheid achter de dijken te behouden met minder maatregelen aan de dijken zelf. Het hoofddoel van het project is dan ook om 19,7 cm waterstandsdaling tijdens hoogwater op de Maas bij Oeffelt te realiseren.</text:p>
      <text:p text:style-name="ifm_p_ifm">Locatie: De Maas bij Oeffelt</text:p>
      <text:p text:style-name="ifm_p_ifm">Activiteit: Omgevingsvergunning Oppervlaktewaterlichaam beperkingengebiedactiviteit</text:p>
      <text:p text:style-name="ifm_p_ifm">Aanvraagdatum: 08-05-2025</text:p>
      <text:p text:style-name="ifm_p_ifm">Zaaknummer: 2025ALG0374</text:p>
      <text:p text:style-name="ifm_p_ifm">DSO nummer: 2025050800417</text:p>
      <text:p text:style-name="ifm_p_mt.3.7mm_ifm">In dit stadium is het niet mogelijk uw mening te geven over de aanvraag. Nadat de Minister een besluit heeft genomen, wordt u in de gelegenheid gesteld uw bezwaar kenbaar te mak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547</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547</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De Maas bij Oeffelt Zaak: 2025ALG037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654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De Maas bij Oeffelt Zaak: 2025ALG0374, Inspectie Leefomgeving en Transport</meta:user-defined>
    <meta:user-defined meta:name="DCTERMS.W3CDTF/DCTERMS.available">2025-08-05</meta:user-defined>
  </office:meta>
</office:document-meta>
</file>