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HDD Boring A27 Zaak: 2025ALG048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Een tijdelijke voorbelasting wordt aangevraagd ten behoeve van een uit te voeren boring</text:p>
      <text:p text:style-name="ifm_p_ifm">Locatie: A27 Verbreding A27HHZ hm 35,4 OMV</text:p>
      <text:p text:style-name="ifm_p_ifm">Activiteit: Omgevingsvergunning Oppervlaktewaterlichaam beperkingengebiedactiviteit</text:p>
      <text:p text:style-name="ifm_p_mt.3.7mm_ifm">Aanvraagdatum: 26-06-2025</text:p>
      <text:p text:style-name="ifm_p_ifm">Zaaknummer: 2025ALG0487</text:p>
      <text:p text:style-name="ifm_p_ifm">DSO nummer: 202506260043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545</text:span><text:tab/>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545</text:span><text:tab/>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HDD Boring A27 Zaak: 2025ALG048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654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54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HDD Boring A27 Zaak: 2025ALG0487, Inspectie Leefomgeving en Transport</meta:user-defined>
    <meta:user-defined meta:name="DCTERMS.W3CDTF/DCTERMS.available">2025-08-05</meta:user-defined>
  </office:meta>
</office:document-meta>
</file>