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oningsbrug en Fonejachtbrug Vaarweg Van Harinxm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1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 Koningsbrug en Fonejachtbrug Vaarweg Van Harinxmakanaa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63</meta:user-defined>
    <meta:user-defined meta:name="DCTERMS.abstract">Melding BAL Noria plaatsen camera's Koningsbrug en Fonejachtbrug ihkv project zwerfafval Gjin plastik nei ús Wa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oningsbrug en Fonejachtbrug Vaarweg Van Harinxmakan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544</meta:user-defined>
    <meta:user-defined meta:name="OVERHEIDop.StcrtID/DC.identifier">stcrt-2025-26544</meta:user-defined>
    <meta:user-defined meta:name="OVERHEIDop.versieInformatie"/>
  </office:meta>
</office:document-meta>
</file>