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26</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tot de aanwijzing van DEKRA Certification B.V., als certificerende instelling binnen het stelsel van erkende kwaliteitsverklaringen (EKV-stelsel), zoals bedoeld in bijlage I van het Besluit bouwwerken leefomgeving</text:h>
      <text:p text:style-name="ifm_p_font.italic_mt.7.4mm_ifm">28 juli 2025</text:p>
      <text:p text:style-name="ifm_p_mt.3.7mm_ifm">Op 20 juni 2025 heeft DEKRA Certification B.V. bij de Toelatingsorganisatie Kwaliteitsborging Bouw (TloKB), een aanvraag ingediend voor aanwijzing als certificerende instelling binnen het erkende kwaliteitsverklaringenstelsel (EKV). Deze aanvraag betreft het als aangewezen certificerende instelling mogen afgeven van erkende kwaliteitsverklaringen (EKV’s) conform beoordelingsrichtlijn (BRL) 6000-AB “Installaties” (versie 22 november 2024) en de onderliggende bijzondere delen 6000-01 tot en met 6000-08 (versies 22 november 2025).</text:p>
      <text:h text:style-name="ifm_p_font.bold_mt.5.08mm_page.keep-with-next_ifm" text:outline-level="4">Overwegingen</text:h>
      <text:p text:style-name="ifm_p_mt.4.23mm_ifm">De TloKB, handelend namens de Minister van Volkshuisvesting en Ruimtelijke Ordening, heeft de aanvraag en alle bijbehorende documentatie getoetst aan de relevante wet- en regelgeving, waaronder de Omgevingswet (Ow), Woningwet (Wonw), het Besluit bouwwerken leefomgeving (Bbl) en het Besluit erkend stelsel en uitvoering, mandaat en machtiging (het Besluit) alsmede aan het Protocol Werkwijze Toelating &amp; Aanwijzing van de TloKB (het Protocol) en het Aanwijzingskader<text:note text:id="n1" text:note-class="footnote"><text:note-citation text:label="1 ">1</text:note-citation><text:note-body><text:p text:style-name="ifm_p_font.normal_size.6.93pt_mt..5mm_indent.-0.1161in_mleft.0.1161in_ifm">Procedures en eisen voor Beoordelingsrichtlijnen en Kwaliteitsverklaringen in de Bouw (HCB/2017-100 van 14 december 2016 door het bestuur van de Stichting Bouwkwaliteit vastgesteld.)</text:p></text:note-body></text:note>. Op basis van deze toets constateert de TloKB dat DEKRA Certification B.V. (certificerende instelling) voldoet aan de gestelde eisen.</text:p>
      <text:h text:style-name="ifm_p_font.bold_mt.5.08mm_page.keep-with-next_ifm" text:outline-level="4">Beslissing</text:h>
      <text:p text:style-name="ifm_p_mt.4.23mm_ifm">Namens de Minister besluit de TloKB als volgt op de aanvraag:</text:p>
      <text:p text:style-name="ifm_p_mt.3.7mm_ifm"><text:span text:style-name="ifm_span_font.italic_ifm">Toekenning aanwijzing</text:span></text:p>
      <text:p text:style-name="ifm_p_ifm">1.  De certificerende instelling wordt aangewezen als geaccrediteerde, onafhankelijke en deskundige certificerende instelling conform bijlage I van het Bbl. Zij mag binnen het EKV-stelsel kwaliteitsverklaringen afgeven volgens BRL 6000-AB (22 november 2024) en delen 6000-01 t/m 6000-08 (versies 22 november 2025.</text:p>
      <text:p text:style-name="ifm_p_ifm">2.  Bij uitbreiding van de scope meldt de certificerende instelling dit binnen vijf werkdagen na het sluiten van een overeenkomst met de schemabeheerder en aanvraag tot accreditatie bij de Raad van Accreditatie (RvA). De aanwijzing wordt aangepast na verleende accreditatie.</text:p>
      <text:p text:style-name="ifm_p_ifm">3.  De certificerende instelling wordt aangemerkt als zelfstandig bestuursorgaan met openbaar gezag en moet voldoen aan de Algemene wet bestuursrecht (Awb) waaronder het klachtrecht, Wet open overheid (Woo) en Archiefwet (Aw).</text:p>
      <text:h text:style-name="ifm_p_font.bold_mt.5.08mm_page.keep-with-next_ifm" text:outline-level="4">Voorwaarden gedurende de aanwijzing</text:h>
      <text:p text:style-name="ifm_p_mt.4.23mm_ifm">De certificerende instelling moet voldoen aan de volgende voorwaarden om de aanwijzing te behouden:</text:p>
      <text:p text:style-name="ifm_p_ifm">1.  Het naleven van de van toepassing zijnde wet- en regelgeving, waaronder de Ow, de Wonw, het Bbl, het Besluit, alsmede aan het Protocol en het Aanwijzingskader.</text:p>
      <text:p text:style-name="ifm_p_ifm">2.  Blijvend voldoen aan alle accreditatie-eisen uit NEN-EN-ISO/IEC 17065 en RvA-normen (o.a. deskundigheid, onafhankelijkheid en technische bekwaamheid), behoudt accreditatie voor alle BRL’s met EKV’s, ondergaat tijdig audits en past BRL’s, het Aanwijzingskader en het Protocol strikt toe.</text:p>
      <text:p text:style-name="ifm_p_ifm">Een EKV geeft de certificerende instelling uitsluitend uit aan één bedrijf, organisatie of rechtspersoon. De EKV is niet overdraagbaar. Als een EKV meerdere productielocaties omvat, worden deze locaties inclusief volledige adresgegevens op de EKV vermeld.</text:p>
      <text:p text:style-name="ifm_p_ifm">3.  De EKV’s dienen actueel en op de vigerende regelgeving, het Besluit, het Protocol en het Aanwijzingskader toegesneden te zijn.</text:p>
      <text:p text:style-name="ifm_p_ifm">4.  Het tijdig aanleveren van EKV’s en gegevens bij de TloKB, en direct schriftelijk melden van wijzigingen in status, geldigheid of accreditatie. Na BRL-wijzigingen herziet de certificerende instelling uitgegeven verklaringen.</text:p>
      <text:p text:style-name="ifm_p_ifm">5.  Personen die namens de TloKB werken, niet in een positie brengen die hun onafhankelijkheid, objectiviteit, veiligheid of gezondheid kan bedreigen;</text:p>
      <text:p text:style-name="ifm_p_ifm">6.  Het treffen van maatregelen ter voorkoming dat een onderneming waaraan één of meer EKV’s zijn afgegeven, deze gebruikt voor processen (diensten), producten of bouwdelen die niet conform de BRL zijn beoordeeld, dan wel de indruk wekt dat dit het geval is.</text:p>
      <text:p text:style-name="ifm_p_ifm">7.  Bij ernstige tekortkomingen de TloKB binnen twee dagen informeren en klanten tijdig op de hoogte stellen van een intrekking van de aanwijzing. Op verzoek van de TloKB verstrekt de certificerende instelling een overzicht van maatregelen en gevolgen voor lopende EKV’s.</text:p>
      <text:p text:style-name="ifm_p_ifm">8.  Vóór 1 maart van elk jaar verstrekt de certificerende instelling aan de TloKB een periodiek verslag waarin zij verantwoording aflegt over de uitgevoerde werkzaamheden, met nadrukkelijke aandacht voor de rechtmatigheid en doeltreffendheid daarvan. Tevens wordt in dit verslag gerapporteerd over ontvangen Woo-verzoeken, bezwaarschriften, beroepschriften en klachten, alsmede over de wijze van afhandeling daarvan.</text:p>
      <text:p text:style-name="ifm_p_ifm">9.  Betaling van een vergoeding voor het bijhouden van gegevens in het register.</text:p>
      <text:h text:style-name="ifm_p_font.bold_mt.5.08mm_page.keep-with-next_ifm" text:outline-level="4">Aanleveren kwaliteitsverklaring</text:h>
      <text:p text:style-name="ifm_p_mt.4.23mm_ifm">1.  De certificerende instelling moet uiterlijk binnen tien werkdagen na uitgifte van een kwaliteitsverklaring, deze in kleur, aanleveren bij de TloKB. Erkenning door de Minister van een kwaliteitsverklaring volgt na publicatie in het openbaar register.</text:p>
      <text:p text:style-name="ifm_p_ifm">2.  Wijzigingen, opschortingen, schorsingen of beëindigingen van kwaliteitsverklaringen meldt de certificerende instelling binnen vijf werkdagen aan de TloKB.</text:p>
      <text:h text:style-name="ifm_p_font.bold_mt.5.08mm_page.keep-with-next_ifm" text:outline-level="4">Toezicht en handhaving</text:h>
      <text:p text:style-name="ifm_p_mt.4.23mm_ifm">De TloKB ziet namens de Minister toe op naleving van wet- en regelgeving, het certificatieschema, de BRL’s en het Aanwijzingskader. Bij overtredingen kan zij handhavend optreden of de aanwijzing schorsen of intrekken.</text:p>
      <text:h text:style-name="ifm_p_font.bold_mt.5.08mm_page.keep-with-next_ifm" text:outline-level="4">Intrekking van de aanwijzing</text:h>
      <text:p text:style-name="ifm_p_mt.4.23mm_ifm">De TloKB trekt de aanwijzing in wanneer:</text:p>
      <text:p text:style-name="ifm_p_ifm">1.  de certificerende instelling niet (langer) voldoet aan toepasselijke wet- en regelgeving, beleidsregels, protocollen of accreditatie-eisen (zoals NEN-EN-ISO/IEC 17065 of gelijkwaardige normen);</text:p>
      <text:p text:style-name="ifm_p_ifm">2.  de accreditatie voor de betreffende BRL wordt ingetrokken;</text:p>
      <text:p text:style-name="ifm_p_ifm">3.  bij de aanvraag onjuiste of onvolledige gegevens zijn verstrekt die tot een andere beslissing zouden hebben geleid;</text:p>
      <text:p text:style-name="ifm_p_ifm">4.  zich een insolventiesituatie voordoet (zoals faillissement, surseance van betaling of een vergelijkbare procedure), of de instelling wordt ontbonden of beperkt in haar handelingsbevoegdheid;</text:p>
      <text:p text:style-name="ifm_p_ifm">5.  de instelling zelf verzoekt om intrekking.</text:p>
      <text:p text:style-name="ifm_p_mt.3.7mm_ifm">Na intrekking van de aanwijzing van de certificerende instelling blijven geldige EKV’s in principe van kracht, tenzij voortzetting strijdig is met toepasselijke wet- en regelgeving.</text:p>
      <text:h text:style-name="ifm_p_font.bold_mt.5.08mm_page.keep-with-next_ifm" text:outline-level="4">Register en registratieplicht</text:h>
      <text:p text:style-name="ifm_p_mt.4.23mm_ifm">De TloKB houdt namens de Minister een openbaar elektronisch register bij van aangewezen certificerende instellingen en registreert deze aanwijzing uiterlijk binnen twee werkdagen na het besluit.</text:p>
      <text:h text:style-name="ifm_p_font.bold_mt.5.08mm_page.keep-with-next_ifm" text:outline-level="4">Geldigheid en toepassing</text:h>
      <text:p text:style-name="ifm_p_mt.4.23mm_ifm">Deze beschikking valt te allen tijde onder de geldende en toekomstige wet- en regelgeving, inclusief beleidsregels en aanwijzingen van de TloKB.</text:p>
      <text:h text:style-name="ifm_p_font.bold_mt.5.08mm_page.keep-with-next_ifm" text:outline-level="4">Inwerkingtreding</text:h>
      <text:p text:style-name="ifm_p_mt.4.23mm_ifm">Deze beschikking treedt in werking met ingang van de dag na de datum waarop de beschikking is bekendgemaakt. De TloKB maakt deze beschikking bekend door toezending aan de aanvrager. Tevens publiceert de TloKB deze beschikking in de Staatscourant. De officiële publicatie van de beschikking is te vinden op www.officielebekendmakingen.nl.</text:p>
      <text:p text:style-name="ifm_p_font.italic_mt.3.7mm_ifm">
                  Rijswijk,
                   28 juli 2025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de Minister van Volkshuisvesting en Ruimtelijke Ordening bezwaar maken tegen deze beslissing. Belanghebbenden dienen dit te doen door een gemotiveerd bezwaarschrift in te dienen binnen zes weken na de dag waarop het besluit is verzonden. Het bezwaarschrift moet door de indiener of diens gemachtigde worden ondertekend en bevat ten minste de naam en adres van de indiener, de dagtekening, een omschrijving van de beschikking waartegen het bezwaar is gericht en de gronden waarop het bezwaar is gebaseerd. Het bezwaarschrift moet worden gericht aan: de Minister van Volkshuisvesting en Ruimtelijke Ordening, door tussenkomst van de TloKB Kwaliteitsborging Bouw, per e-mail: bezwaar@tlokb.nl.</text:p>
      <text:p text:style-name="ifm_p_mt.3.7mm_ifm">Het indienen van een bezwaarschrift schort, op grond van artikel 6:16 van de Algemene wet bestuursrecht, niet de werking van het besluit op. Dit betekent dat de beschikking blijft gelden zolang het bezwaarschrift in behandeling is. Indien er bezwaar wordt aangetekend, kan gedurende de bezwaartermijn ook een verzoek om een voorlopige voorziening worden ingediend bij de Voorzieningenrechter van de bevoegde rechtbank. Hiervoor is griffierecht verschuldigd.</text:p>
      <text:p text:style-name="ifm_p_ifm">Indien u een verzoek om een voorlopige voorziening indient, verzoekt de TloKB u vriendelijk om een afschrift van het verzoek toe te zenden aan de TloKB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526</text:span><text:tab/>5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526</text:span><text:tab/>5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tot de aanwijzing van DEKRA Certification B.V., als certificerende instelling binnen het stelsel van erkende kwaliteitsverklaringen (EKV-stelsel), zoals bedoeld in bijlage I van het Besluit bouwwerken leefomgeving</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652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Organisatie en beleid</meta:user-defined>
    <meta:user-defined meta:name="DC.title">Beschikking van de Toelatingsorganisatie Kwaliteitsborging Bouw (TloKB), namens de Minister van Volkshuisvesting en Ruimtelijke Ordening, tot de aanwijzing van DEKRA Certification B.V., als certificerende instelling binnen het stelsel van erkende kwaliteitsverklaringen (EKV-stelsel), zoals bedoeld in bijlage I van het Besluit bouwwerken leefomgeving</meta:user-defined>
    <meta:user-defined meta:name="DCTERMS.W3CDTF/DCTERMS.available">2025-08-05</meta:user-defined>
  </office:meta>
</office:document-meta>
</file>