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vergunning Omgevingswet RWS-2025/198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ter voldoening aan art. 12 van de Bekendmakingswet juncto art. 16.64, lid 3 van de Omgevingswet, kennis van de positieve besluiten n.a.v. de aanvraag om vergunning op grond van artikel 5.1, tweede lid, sub f, onder 2 van de Omgevingswet.</text:p>
            <text:p text:style-name="common-al">De aanvraag met zaaknummer RWSZ2025-00000789 betreft:</text:p>
            <text:p text:style-name="common-al">I het bouwen en in stand houden van een woning met bijgebouw, het in stand houden van bomen, een siertuin en palen met puntdraad op de percelen kadastraal bekend gemeente Linne, Sectie D, nummers 1746 en 1747, op het adres Weerd 5 te Linne, gelegen aan de rechterzijde van de rivier de Maas ter hoogte van kilometer 69,500 in de gemeente Maasgouw;</text:p>
            <text:p text:style-name="common-al">II de bij besluit van 3 juli 2002 verleende vergunning met kenmerk WR2002/2626 te wijzigen dat voor het behouden van woonhuis, drie schuren, prieel, siertuin, bomen en palen met puntdraad wordt gelezen twee schuren, siertuin, bomen en palen met puntdraad. De kadastrale percelen zijn eveneens aangepast.</text:p>
            <text:p text:style-name="common-al">
            <text:span text:style-name="nadrukvet">Terinzagelegging</text:span>
          </text:p>
            <text:p text:style-name="common-al">De besluiten, met bijbehorende stukken, zijn van 30 juli 2025 tot en met </text:p>
            <text:p text:style-name="common-al">10 septem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eze besluiten zijn bekendgemaakt, een bezwaarschrift indienen bij Rijkswaterstaat Zuid-Nederland, Afdeling Werkenpakket, Postbus 2232, 3500 GE UTRECHT. Bekendmaking heeft plaatsgevonden door toezending aan gemachtigde op 30 juli 2025.</text:p>
            <text:p text:style-name="common-al">Het bezwaarschrift dient te zijn ondertekend en tenminste het volgende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duidelijke omschrijving van het besluit waartegen u bezwaar maakt (bijvoorbeeld door de datum en het kenmerk van het besluit te vermelden of door een kopie mee te sturen);</text:p>
              </text:list-item>
              <text:list-item text:style-override="id1-3-2-1-1-15-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de besluiten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besluit c.q. de besluiten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789</meta:user-defined>
    <meta:user-defined meta:name="DCTERMS.abstract">Vergunning omgevingswet nieuwe woning met bijgebouw Particulier aan de Weerd 5 te Linne 16-01-2025</meta:user-defined>
    <dc:language>nl</dc:language>
    <meta:user-defined meta:name="OVERHEIDop.locatietype/OVERHEIDop.gebiedsmarkering">Vlak</meta:user-defined>
    <meta:user-defined meta:name="DC.title">Kennisgeving besluiten vergunning Omgevingswet RWS-2025/19874</meta:user-defined>
    <meta:user-defined meta:name="OVERHEIDop.datumEindeReactietermijn">2025-09-09</meta:user-defined>
    <meta:user-defined meta:name="OVERHEIDop.terinzageleggingBG">https://open.rijkswaterstaat.nl/@293591/kennisgeving-besluiten-vergunning</meta:user-defined>
    <meta:user-defined meta:name="DCTERMS.W3CDTF/DCTERMS.available">2025-07-30</meta:user-defined>
    <meta:user-defined meta:name="DCTERMS.W3CDTF/OVERHEIDop.jaargang">2025</meta:user-defined>
    <meta:user-defined meta:name="OVERHEIDop.publicationIssue">26504</meta:user-defined>
    <meta:user-defined meta:name="OVERHEIDop.StcrtID/DC.identifier">stcrt-2025-26504</meta:user-defined>
    <meta:user-defined meta:name="OVERHEIDop.versieInformatie"/>
  </office:meta>
</office:document-meta>
</file>