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bodemonderzoek én eventuele sanering Gemeente Meerssen thv weg van Bunde naar Geulle 07-05-2025 RWS-2025/1934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6276 Omgevingsvergunning beperkingengebiedactiviteit met betrekking tot een waterstaatswerk in beheer bij het Rijk (kanaal), te weten, het uitvoeren van 8 tijdelijke grondboringen en mogelijk aanvullend saneren van vervuilde grond, locatie, Groenweg te Geulle, coördinaten; x: 179.290 en y: 325.225 aan de linkerzijde van het Julianakanaal tussen kmr 5.9 en kmr 6, in de gemeente Meerssen.</text:p>
            <text:p text:style-name="common-al">
            <text:span text:style-name="nadrukvet">Terinzagelegging</text:span>
          </text:p>
            <text:p text:style-name="common-al">Het besluit, met bijbehorende stukken, is van 25 juli 2025 tot en met 5 september 2025 in te zien via het Rijkswaterstaat Publicatie Platform: https://open.rws.nl/ter-inzage/.</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0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50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50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6276</meta:user-defined>
    <meta:user-defined meta:name="DCTERMS.abstract">Vergunning omgevingswet 6.17 van het Bal bodemonderzoek én eventuele sanering Gemeente Meerssen thv weg van Bunde naar Geulle 07-05-2025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bodemonderzoek én eventuele sanering Gemeente Meerssen thv weg van Bunde naar Geulle 07-05-2025 RWS-2025/19348</meta:user-defined>
    <meta:user-defined meta:name="OVERHEIDop.datumEindeReactietermijn">2025-09-09</meta:user-defined>
    <meta:user-defined meta:name="OVERHEIDop.terinzageleggingBG">https://open.rijkswaterstaat.nl/@293581/kennisgeving-besluit-vergunning-c</meta:user-defined>
    <meta:user-defined meta:name="DCTERMS.W3CDTF/DCTERMS.available">2025-07-30</meta:user-defined>
    <meta:user-defined meta:name="DCTERMS.W3CDTF/OVERHEIDop.jaargang">2025</meta:user-defined>
    <meta:user-defined meta:name="OVERHEIDop.publicationIssue">26503</meta:user-defined>
    <meta:user-defined meta:name="OVERHEIDop.StcrtID/DC.identifier">stcrt-2025-26503</meta:user-defined>
    <meta:user-defined meta:name="OVERHEIDop.versieInformatie"/>
  </office:meta>
</office:document-meta>
</file>