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Herstellen Sluis Sambeek Zaak: 2025ALG0414, Inspectie Leefomgeving en Transport</text:h>
      <text:p text:style-name="ifm_p_mt.7.4mm_ifm">De Minister van Infrastructuur en Waterstaat geeft, ingevolge artikel 16.64, derde lid van de Omgevingswet en artikel 12 van de Bekendmakingswet, kennis van een vastgesteld gewijzigde omgevingsvergunning voor een wateractiviteitvoor Het herstellen en wijzigen van de strekdamconstructie ten zuiden van sluis Sambeek.</text:p>
      <text:p text:style-name="ifm_p_mt.3.7mm_ifm">Het vastgestelde besluit, de aanvraag en de kennisgeving liggen van 6 augustus 2025 tot 17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14</text:p>
      <text:p text:style-name="ifm_p_ifm">DSO nummer: 20250526016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502</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502</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Herstellen Sluis Sambeek Zaak: 2025ALG041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650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Herstellen Sluis Sambeek Zaak: 2025ALG0414, Inspectie Leefomgeving en Transport</meta:user-defined>
    <meta:user-defined meta:name="DCTERMS.W3CDTF/DCTERMS.available">2025-08-05</meta:user-defined>
  </office:meta>
</office:document-meta>
</file>