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Noord- en Zuidzijde Beneluxtunn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Noord- en Zuidzijde Beneluxtunn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79</meta:user-defined>
    <meta:user-defined meta:name="DCTERMS.abstract">Melding BAL VanderHelm Milieubeheer verkennend bodemonderzoek bermen noord en zuidzijde Beneluxtunn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Noord- en Zuidzijde Beneluxtunn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500</meta:user-defined>
    <meta:user-defined meta:name="OVERHEIDop.StcrtID/DC.identifier">stcrt-2025-26500</meta:user-defined>
    <meta:user-defined meta:name="OVERHEIDop.versieInformatie"/>
  </office:meta>
</office:document-meta>
</file>