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359, Ministerie van Infrastructuur en Waterstaat</text:h>
      <text:p text:style-name="ifm_p_mt.7.4mm_ifm">MINISTERIE VAN INFRASTRUCTUUR EN WATERSTAAT</text:p>
      <text:p text:style-name="ifm_p_mt.3.7mm_ifm">DIRECTORAAT-GENERAAL MILIEU EN INTERNATIONAAL</text:p>
      <text:p text:style-name="ifm_p_mt.3.7mm_ifm">op grond van sectie 1.5.1 van Bijlage A van het ADR, betreffende de merktekens van niet-UN drukhouders die UN Nr. 1001 acetyleen, opgelost en UN Nr. 3374 acetyleen, oplosmiddelvrij bevatten.</text:p>
      <text:p text:style-name="ifm_p_mt.3.7mm_ifm">1.  In afwijking van de bepalingen in 1.6.2.19 van het ADR mogen acetyleen drukhouders, zijnde niet-UN drukhouders, geconstrueerd vóór 1 juli 2023, zonder de merktekens conform 6.2.2.7.3 (k) of (l) van toepassing vanaf 1 januari 2023, verder worden gebruikt.</text:p>
      <text:p text:style-name="ifm_p_ifm">2.  Deze Overeenkomst is geldig tot 1 januari 2027 voor het vervoer op het grondgebied van de Overeenkomstsluitende Partijen van het ADR die deze Overeenkomst hebben ondertekend. Indien deze Overeenkomst vóór die datum wordt ingetrokken door één van de ondertekenaars, blijft in dat geval deze Overeenkomst alleen van kracht op het vervoer op het grondgebied van de Overeenkomstsluitende Partijen van het ADR die deze Overeenkomst hebben ondertekend<text:note text:id="n1" text:note-class="footnote"><text:note-citation text:label="1 ">1</text:note-citation><text:note-body><text:p text:style-name="ifm_p_font.normal_size.6.93pt_mt..5mm_indent.-0.1161in_mleft.0.1161in_ifm"><text:span text:style-name="ifm_span_font.italic_size.6.93pt_ifm">Deze overeenkomst is geïnitieerd en ondertekend door de Franse Republiek op 3 mei 2024 en medeondertekend door Nederland op 7 juli 2025.</text:span></text:p><text:p text:style-name="ifm_p_font.normal_size.6.93pt_indent.-0.1161in_mleft.0.1161in_ifm"><text:span text:style-name="ifm_span_font.italic_size.6.93pt_ifm">Informatie over alle Partijen die de overeenkomst ondertekend hebben, is te vinden op de UNECE-website (zie</text:span> <text:span text:style-name="ifm_span_font.italic_size.6.93pt_ifm">https://unece.org/adr-multilateral-agreements</text:span><text:span text:style-name="ifm_span_font.italic_size.6.93pt_ifm">)</text:span></text:p></text:note-body></text:note> en niet hebb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498</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498</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ultilaterale overeenkomst M359,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649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Multilaterale overeenkomst M359, Ministerie van Infrastructuur en Waterstaat</meta:user-defined>
    <meta:user-defined meta:name="DCTERMS.W3CDTF/DCTERMS.available">2025-08-21</meta:user-defined>
  </office:meta>
</office:document-meta>
</file>