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9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28 juli 2025, onder nummer 1510150911, is de vreemdeling Çakir, Cemal, geboren op 3 februari 1962,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juli 2025, onder nummer 2970968518, is de vreemdeling Bertolino Falcao Costa, Monica, geboren op 9 februari 1984,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juli 2025, onder nummer 2970973765, is de vreemdeling Vasiev, Islomjon Laziz Ugli, geboren op 8 december 1995,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juli 2025, onder nummer 2970967861, is de vreemdeling Ahmed, Abdelhamid Mohamed Abdelsalam Sayed, geboren op 1 januari 1991, nationaliteit: Egyptisch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juli 2025, onder nummer 2904098372, is de vreemdeling Agana, Melanie, geboren op 1 juni 1992,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juli 2025, onder nummer 2970973151, is de vreemdeling Gunes, Baris, geboren op 1 maart 1990,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juli 2025, onder nummer 2969184835, is de vreemdeling Valantino Puzich, geboren op 4 december 1994, nationaliteit: Onbekend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li 2025, onder nummer 2923101825, is de vreemdeling Khayre Aadam Iise, geboren op 14 februari 1989,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li 2025, onder nummer 2970674108, is de vreemdeling Soulaimane Chatt, geboren op 26 december 1999, nationaliteit: Marokkaa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mei 2025, onder nummer 2937564026, is de vreemdeling Bechir Mattoussi, geboren op 29 juli 1995, nationaliteit: Tunesisch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mei 2025, onder nummer 2967236324, is de vreemdeling Mohyedin Bechiri, geboren op 12 maart 1990, nationaliteit: Algerij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li 2025, onder nummer 2926071629, is de vreemdeling Abdirahmaan Sayid Abdirahmaan, geboren op 1 mei 2007,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li 2025, onder nummer 2719519280, is de vreemdeling Zain-al-qos Fakher Sabri Al-Lami, geboren op 7 oktober 1980, nationaliteit: Iraak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li 2025, onder nummer 2970919747, is de vreemdeling Bendjoe, Edgar Rinaldo, geboren op 2 november 1977,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li 2025, onder nummer 2970928639, is de vreemdeling Gankhuyag, Ganchimeg, geboren op 17 juli 1985,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li 2025, onder nummer 2970924164, is de vreemdeling Linger, Sylvana Rosita, geboren op 21 mei 1974, nationaliteit: Surinaam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li 2025, onder nummer 2970937241, is de vreemdeling Bastos De Aguiar Freire, Antonio Emilio, geboren op 11 maart 1972,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li 2025, onder nummer 2970930185, is de vreemdeling Tumenjargal, Dalantsetseg, geboren op 13 november 1993,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li 2025, onder nummer 2970928918, is de vreemdeling Chibaatar, Ulziibayar, geboren op 3 mei 1986,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li 2025, onder nummer 2970930815, is de vreemdeling Baatar, Azjargal, geboren op 10 juli 1988,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li 2025, onder nummer 2959806320, is de vreemdeling Yanis Hadj, geboren op 27 december 1994,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li 2025, onder nummer 2968247584, is de vreemdeling Mohamed Adel Masoudi, geboren op 3 september 1999, nationaliteit: Algerij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li 2025, onder nummer 2971394983, is de vreemdeling Badri Ratiani, geboren op 8 september 2000, nationaliteit: Georgisch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li 2025, onder nummer 2907815615, is de vreemdeling Hicham Garoda, geboren op 8 januari 2001, nationaliteit: Algerijnse,</text:p>
      <text:p text:style-name="ifm_p_ifm">alias Hicham Garoda, geboren op 8 januari 2001, nationaliteit: Algerijnse,</text:p>
      <text:p text:style-name="ifm_p_ifm">alias Hicham El Houari, geboren op 28 augustus 2003, nationaliteit: Algerijnse,</text:p>
      <text:p text:style-name="ifm_p_ifm">alias Bouzidi Hicham, geboren op 8 januari 2001,</text:p>
      <text:p text:style-name="ifm_p_ifm">alias Hicham Bouzidi, geboren op 8 januari 2001,</text:p>
      <text:p text:style-name="ifm_p_ifm">alias Hicham Labiba, geboren op 8 januari 2001, nationaliteit: Algerijnse,</text:p>
      <text:p text:style-name="ifm_p_ifm">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li 2025, onder nummer 2971394072, is de vreemdeling Giorgi Kopaliani, geboren op 7 mei 1994, nationaliteit: Georgisch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li 2025, onder nummer 2971254626, is de vreemdeling Lea Stanojevic, geboren op 3 oktober 2005, nationaliteit: Servisch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491</text:span><text:tab/>3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491</text:span><text:tab/>3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649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7-30</meta:user-defined>
  </office:meta>
</office:document-meta>
</file>