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verlenging toewijzing zoekgebied Zoetermeer 2, Ministerie van Klimaat en Groene Groei</text:h>
      <text:p text:style-name="ifm_p_mt.7.4mm_ifm"><text:span text:style-name="ifm_span_font.bold_mt.7.4mm_ifm">De Minister van Klimaat en Groene Groei heeft een besluit genomen over een verlenging van de toewijzing zoekgebied aardwarmte voor het gebied genaamd Zoetermeer 2. Deze verlenging maakt het voor de houder van de toewijzing zoekgebied mogelijk om vier jaar aardwarmte (geothermie) te mogen opsporen in de diepe ondergrond. Op 30 juli 2025 is het besluit gepubliceerd.</text:span></text:p>
      <text:h text:style-name="ifm_p_font.bold_mt.5.08mm_page.keep-with-next_ifm" text:outline-level="4">Aardwarmteproject Zoetermeer</text:h>
      <text:p text:style-name="ifm_p_mt.4.23mm_ifm">IPS Geothermal Energy B.V. (hierna: IPS) is houder van de toewijzing zoekgebied Zoetermeer 2. Binnen deze toewijzing zoekgebied is op 23 juni 2025 de startvergunning Zoetermeer I verleend. Voor het resterende deel van de toewijzing zoekgebied, heeft IPS op grond van artikel 24k van de Mijnbouwwet een verlenging aangevraagd.</text:p>
      <text:p text:style-name="ifm_p_mt.3.7mm_ifm">In het verzoek om verlenging van de toewijzing zoekgebied Zoetermeer 2 onderbouwt IPS dat er voldoende vraag om warmte is binnen het gebied om vier jaar langer aardwarmte te kunnen opsporen. Na verlenging heeft IPS de komende jaren het recht om aardwarmte binnen de toewijzing zoekgebied Zoetermeer 2 op te sporen, en zo een nieuwe aanvraag startvergunning binnen dit zoekgebied voor te bereiden.</text:p>
      <text:p text:style-name="ifm_p_mt.3.7mm_ifm">De aanvraag is voorgelegd voor advies aan TNO-Adviesgroep Economische Zaken en RVO. De uitgebrachte adviezen zijn meegenomen bij het opstellen van het besluit.</text:p>
      <text:h text:style-name="ifm_p_font.bold_mt.5.08mm_page.keep-with-next_ifm" text:outline-level="4">Waar kunt u de documenten inzien?</text:h>
      <text:p text:style-name="ifm_p_mt.4.23mm_ifm">U kunt vanaf 30 juli de verlenging van de toewijzing zoekgebied Zoetermeer 2 en de bijbehorende documenten inzien op www.mijnbouwvergunningen.nl/zoetermeer.</text:p>
      <text:h text:style-name="ifm_p_font.bold_mt.5.08mm_page.keep-with-next_ifm" text:outline-level="4">Wat zijn de vervolgstappen?</text:h>
      <text:p text:style-name="ifm_p_mt.4.23mm_ifm">Tot en met 10 september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Toewijzing Zoekgebied Zoetermeer 2)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 www.allesoveraardwarmte.nl, www.geothermie.nl en op www.nlog.nl voor meer informatie over aardwarmte in Nederland en over de aardwarmteprojecten bij Middenmeer.</text:p>
      <text:p text:style-name="ifm_p_mt.3.7mm_ifm">Voor nadere informatie over de aardwarmteprojecten, de vergunningen, of de procedure kunt u contact opnemen met het ministerie (mijnbouwvergunningen@minezk.nl onder vermelding van: “<text:span text:style-name="ifm_span_font.italic_ifm">Toewijzing Zoekgebied Zoetermeer 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487</text:span><text:tab/>3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487</text:span><text:tab/>3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verlenging toewijzing zoekgebied Zoetermeer 2,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64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p de aanvraag verlenging toewijzing zoekgebied Zoetermeer 2, Ministerie van Klimaat en Groene Groei</meta:user-defined>
    <meta:user-defined meta:name="DCTERMS.W3CDTF/DCTERMS.available">2025-07-30</meta:user-defined>
  </office:meta>
</office:document-meta>
</file>