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477</text:p>
          </table:table-cell>
        </table:table-row>
        <table:table-row table:style-name="staatscourant.koprow1">
          <table:covered-table-cell/>
          <table:covered-table-cell/>
          <table:table-cell office:value-type="string" table:style-name="staatscourant.publicatiedatumcel">
            <text:p>21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ultilaterale Overeenkomst M 034, Ministerie van Infrastructuur en Waterstaat</text:h>
      <text:p text:style-name="ifm_p_mt.7.4mm_ifm"><text:span text:style-name="ifm_span_font.bold_mt.7.4mm_ifm">Op basis van sectie 1.5.1 van de Bijlagen bij het ADN over het vervoer van MENGSEL VAN BUTADIENEN EN KOOLWATERSTOF, GESTABILISEERD van Klasse 2 in tankschepen</text:span></text:p>
      <text:p text:style-name="ifm_p_mt.3.7mm_ifm">(1)  In afwijking van 2.2.2.3 en Tabel C van Hoofdstuk 3.2, is het toegestaan mengsels van butadienen en koolwaterstof, met een concentratie van butadienen van meer dan 20% maar niet meer dan 40%, gestabiliseerd, met een dampdruk bij 70°C van ten hoogste 1.1 MPa (11 bar) en een dichtheid bij 50°C van ten minste 0.525 kg/l, te vervoeren in tankschepen onder de benaming UN 1010 MENGSEL VAN BUTADIENEN EN KOOLWATERSTOF, GESTABILISEERD.</text:p>
      <text:p text:style-name="ifm_p_ifm">(2)  De afzender zal in het vervoersdocument “Vervoer overeengekomen op basis van sectie 1.5.1 van het ADN (M034)” opnemen.</text:p>
      <text:p text:style-name="ifm_p_ifm">(3)  Deze overeenkomst is geldig tot en met 30 juni 2027, en is van toepassing op het vervoer op het grondgebied van alle Overeenkomstsluitende Partijen van het ADN die deze overeenkomst hebben ondertekend. Indien deze overeenkomst geheel of gedeeltelijk wordt ingetrokken door een van de ondertekenaars, dan blijft deze tot de aangegeven datum van kracht voor het vervoer op het grondgebied van de Overeenkomstsluitende Partijen van het ADN die de overeenkomst niet hebben ingetrokken.</text:p>
      <text:p text:style-name="ifm_p_font.italic_mt.3.7mm_ifm">
                  Den Haag,
                   22 juli 202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6477</text:span><text:tab/>21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6477</text:span><text:tab/>21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ultilaterale Overeenkomst M 034, Ministerie van Infrastructuur en Waterstaat</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OverigOverig-Web/1.24/xml/MC-OEP-StcrtOverigOverig-Web.xml</meta:user-defined>
    <meta:user-defined meta:name="OVERHEIDop.steltVast"/>
    <meta:user-defined meta:name="OVERHEIDop.StcrtID/DC.identifier">stcrt-2025-26477</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47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DC.title">Multilaterale Overeenkomst M 034, Ministerie van Infrastructuur en Waterstaat</meta:user-defined>
    <meta:user-defined meta:name="DCTERMS.W3CDTF/DCTERMS.available">2025-08-21</meta:user-defined>
  </office:meta>
</office:document-meta>
</file>