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5</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secretaris van de Toelatingsorganisatie Kwaliteitsborging Bouw (TloKB), houdende verlening van ondermandaat, volmacht en machtiging aan de senior adviseur bedrijfsvoering van de TloKB tot het aangaan van financiële verplichtingen en het doen van uitgaven voor de uitvoering van zijn of haar taken (Besluit ondermandaat, volmacht en machtiging aan de senior adviseur bedrijfsvoering van de TloKB)</text:h>
      <text:p text:style-name="ifm_p_mt.3.7mm_ifm">De directeur-secretaris van de Toelatingsorganisatie Kwaliteitsborging Bouw (TloKB),</text:p>
      <text:p text:style-name="ifm_p_mt.3.7mm_ifm">Gelet op:</text:p>
      <text:p text:style-name="ifm_p_ifm">–  de artikelen 7ak en 7am van de Woningwet;</text:p>
      <text:p text:style-name="ifm_p_ifm">–  artikel 2 van het Mandaatbesluit beheer TloKB;</text:p>
      <text:p text:style-name="ifm_p_ifm">–  artikel 2 van het Besluit mandaat, volmacht en machtiging beheer directeur-secretaris TloKB;</text:p>
      <text:p text:style-name="ifm_p_ifm">–  afdeling 10.1.1 van de Algemene wet bestuursrecht;</text:p>
      <text:p text:style-name="ifm_p_mt.3.7mm_indent.0mm_ifm">Besluit:</text:p>
      <text:h text:style-name="ifm_p_font.bold_mt.5.08mm_page.keep-with-next_ifm" text:outline-level="2">Artikel<text:s/>1<text:s/>Begripsbepalingen</text:h>
      <text:p text:style-name="ifm_p_mt.4.23mm_ifm">In dit besluit en de daarop berustende bepalingen wordt verstaan onder:</text:p>
      <text:p text:style-name="ifm_p_ifm">a.  <text:span text:style-name="ifm_span_font.italic_ifm">(onder)mandaat:</text:span> de bevoegdheid om namens een bestuursorgaan besluiten te nemen en stukken af te doen en te ondertekenen, zoals bedoeld in artikel 10:1 van de Algemene wet bestuursrecht;</text:p>
      <text:p text:style-name="ifm_p_ifm">b.  <text:span text:style-name="ifm_span_font.italic_ifm">volmacht:</text:span> de bevoegdheid om namens een bestuursorgaan privaatrechtelijke rechtshandelingen te verrichten;</text:p>
      <text:p text:style-name="ifm_p_ifm">c.  <text:span text:style-name="ifm_span_font.italic_ifm">machtiging:</text:span> de bevoegdheid om namens een bestuursorgaan handelingen te verrichten die noch besluiten noch privaatrechtelijke rechtshandelingen zijn.</text:p>
      <text:h text:style-name="ifm_p_font.bold_mt.5.08mm_page.keep-with-next_ifm" text:outline-level="2">Artikel<text:s/>2<text:s/>Verlening van ondermandaat, volmacht en machtiging</text:h>
      <text:p text:style-name="ifm_p_mt.4.23mm_ifm">1.  Met dit besluit verleent de directeur-secretaris van de TloKB ondermandaat, volmacht en machtiging aan de senior adviseur bedrijfsvoering van de TloKB, voor het aangaan van financiële verplichtingen en het doen van uitgaven in het kader van de uitvoering van diens taken, met dien verstande dat het bedrag per verplichting niet hoger mag zijn dan € 2.000,– inclusief BTW.</text:p>
      <text:p text:style-name="ifm_p_mt.3.7mm_ifm">2.  De verleende bevoegdheden vallen binnen het mandaat, de volmacht en de machtiging van het bestuur van de TloKB, zoals omschreven in het Mandaatbesluit beheer TloKB, en binnen het Besluit mandaat, volmacht en machtiging beheer directeur-secretaris TloKB.</text:p>
      <text:h text:style-name="ifm_p_font.bold_mt.5.08mm_page.keep-with-next_ifm" text:outline-level="2">Artikel<text:s/>3<text:s/>Vervanging</text:h>
      <text:p text:style-name="ifm_p_mt.4.23mm_ifm">Bij afwezigheid van de senior adviseur bedrijfsvoering van de TloKB, aan wie bij of krachtens dit besluit bevoegdheden zijn toegekend, worden deze bevoegdheden uitgeoefend door diens plaatsvervanger, indien een plaatsvervanger is aangewezen, of bij gebreke daarvan door een waarnemer.</text:p>
      <text:h text:style-name="ifm_p_font.bold_mt.5.08mm_page.keep-with-next_ifm" text:outline-level="2">Artikel<text:s/>4<text:s/>Mededeling</text:h>
      <text:p text:style-name="ifm_p_mt.4.23mm_ifm">Van dit besluit wordt mededeling gedaan aan het bestuur van de TloKB.</text:p>
      <text:h text:style-name="ifm_p_font.bold_mt.5.08mm_page.keep-with-next_ifm" text:outline-level="2">Artikel<text:s/>5<text:s/>Intrekkingsbevoegdheid</text:h>
      <text:p text:style-name="ifm_p_mt.4.23mm_ifm">Het bestuur van de TloKB en de directeur-secretaris van de TloKB zijn bevoegd het onderhavige ondermandaat, volmacht en machtiging in te trekken.</text:p>
      <text:h text:style-name="ifm_p_font.bold_mt.5.08mm_page.keep-with-next_ifm" text:outline-level="2">Artikel<text:s/>6<text:s/>Openbaarmaking</text:h>
      <text:p text:style-name="ifm_p_mt.4.23mm_ifm">Mandaat-, volmacht- en machtigingsbesluiten worden opgenomen in het mandaat-, volmacht- en machtigingsregister van de TloKB, dat voor iedereen toegankelijk is via de website van de TloKB.</text:p>
      <text:h text:style-name="ifm_p_font.bold_mt.5.08mm_page.keep-with-next_ifm" text:outline-level="2">Artikel<text:s/>7<text:s/>Beperkingen</text:h>
      <text:p text:style-name="ifm_p_mt.4.23mm_ifm">De senior adviseur bedrijfsvoering van de TloKB aan wie bij of krachtens dit besluit ondermandaat, volmacht en machtiging zijn verleend, is niet bevoegd deze bevoegdheden aan een ander over te dragen, tenzij dit uitdrukkelijk is toegestaan bij afzonderlijk besluit.</text:p>
      <text:h text:style-name="ifm_p_font.bold_mt.5.08mm_page.keep-with-next_ifm" text:outline-level="2">Artikel<text:s/>8<text:s/>Informatieplicht</text:h>
      <text:p text:style-name="ifm_p_mt.4.23mm_ifm">De senior adviseur bedrijfsvoering zorgt voor periodieke verslaglegging van de door haar of hem krachtens mandaat uitgeoefende bevoegdheden via de reguliere planning- en control-cyclus.</text:p>
      <text:h text:style-name="ifm_p_font.bold_mt.5.08mm_page.keep-with-next_ifm" text:outline-level="2">Artikel<text:s/>9<text:s/>Ondertekening</text:h>
      <text:p text:style-name="ifm_p_mt.4.23mm_ifm">Ondertekening van besluiten en stukken op grond van mandaat, volmacht en machtiging als bedoeld in dit besluit vindt plaats op de volgende wijze:</text:p>
      <text:p text:style-name="ifm_p_ifm">De directeur-secretaris van de Toelatingsorganisatie Kwaliteitsborging Bouw,</text:p>
      <text:p text:style-name="ifm_p_ifm">namens deze:</text:p>
      <text:p text:style-name="ifm_p_ifm">(handtekening)</text:p>
      <text:p text:style-name="ifm_p_ifm">(naam functionaris)</text:p>
      <text:p text:style-name="ifm_p_ifm">Senior Adviseur Bedrijfsvoering</text:p>
      <text:h text:style-name="ifm_p_font.bold_mt.5.08mm_page.keep-with-next_ifm" text:outline-level="2">Artikel<text:s/>10<text:s/>Inwerkingtreding</text:h>
      <text:p text:style-name="ifm_p_mt.4.23mm_ifm">Dit besluit treedt in werking op de dag na publicatie in de Staatscourant en werkt terug tot en met 1 februari 2025.</text:p>
      <text:h text:style-name="ifm_p_font.bold_mt.5.08mm_page.keep-with-next_ifm" text:outline-level="2">Artikel<text:s/>11<text:s/>Citeertitel</text:h>
      <text:p text:style-name="ifm_p_mt.4.23mm_ifm">Dit besluit wordt aangehaald als: ‘Besluit ondermandaat, volmacht en machtiging aan de senior adviseur bedrijfsvoering van de TloKB’.</text:p>
      <text:p text:style-name="ifm_p_mt.3.7mm_ifm">Dit besluit en de daarbij behorende toelichting zullen worden gepubliceerd in de Staatscourant.</text:p>
      <text:p text:style-name="ifm_p_font.italic_mt.3.7mm_ifm">
                  Rijswijk,
                   28 juli 2025
               </text:p>
      <text:p text:style-name="ifm_p_font.italic_mt.3.7mm_ifm">De directeur-secretaris van de Toelatingsorganisatie Kwaliteitsborging Bouw,<text:line-break/>M.P.<text:s/>Tummers</text:p>
      <text:h text:style-name="ifm_p_font.bold_mt.5.08mm_page.break-before_ifm" text:outline-level="3">TOELICHTING</text:h>
      <text:p text:style-name="ifm_p_mt.4.23mm_ifm">De Minister van Volkshuisvesting en Ruimtelijke Ordening heeft op grond van artikel 2, eerste lid, van het Mandaatbesluit beheer TloKB mandaat, volmacht en machtiging verleend aan het bestuur van de TloKB (het bestuur). Deze bevoegdheden hebben betrekking op het beheer van de dienst TloKB en omvatten onder meer personeelszaken, financiën, materieel en organisatie. De minister heeft de reikwijdte van het mandaat begrensd tot de van toepassing zijnde begrotingswet en de daarbij behorende financiële ruimte.</text:p>
      <text:p text:style-name="ifm_p_mt.3.7mm_ifm">Op grond van artikel 2, tweede lid, van hetzelfde besluit mag het bestuur het mandaat, de volmacht en de machtiging overdragen aan de directeur-secretaris, ter ondersteuning van de dagelijkse leiding van de dienst.</text:p>
      <text:p text:style-name="ifm_p_mt.3.7mm_ifm">Het bestuur, in de persoon van de voorzitter, heeft van deze bevoegdheid gebruikgemaakt door het Besluit mandaat, volmacht en machtiging beheer directeur-secretaris TloKB vast te stellen. In dit besluit verleent het bestuur mandaat, volmacht en machtiging aan de directeur-secretaris om namens het bestuur op te treden.</text:p>
      <text:p text:style-name="ifm_p_mt.3.7mm_ifm">Artikel 2, eerste lid, van het besluit bepaalt dat de directeur-secretaris bevoegd is om schriftelijk ondermandaat te verlenen voor de in artikel 1 genoemde bevoegdheden.</text:p>
      <text:p text:style-name="ifm_p_mt.3.7mm_ifm">De directeur-secretaris heeft van deze bevoegdheid gebruikgemaakt en ondermandaat, ondervolmacht en machtiging verleend aan de senior adviseur bedrijfsvoering van de TloKB, voor zover dit noodzakelijk is voor de uitvoering van diens werkzaamheden. Dit ondermandaat omvat onder meer het aangaan van financiële verplichtingen en het doen van uitgaven, met dien verstande dat het bedrag per verplichting niet hoger mag zijn dan € 2.000 inclusief bt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475</text:span><text:tab/>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475</text:span><text:tab/>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secretaris van de Toelatingsorganisatie Kwaliteitsborging Bouw (TloKB), houdende verlening van ondermandaat, volmacht en machtiging aan de senior adviseur bedrijfsvoering van de TloKB tot het aangaan van financiële verplichtingen en het doen van uitgaven voor de uitvoering van zijn of haar taken (Besluit ondermandaat, volmacht en machtiging aan de senior adviseur bedrijfsvoering van de TloKB)</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647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4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directeur-secretaris van de Toelatingsorganisatie Kwaliteitsborging Bouw (TloKB), houdende verlening van ondermandaat, volmacht en machtiging aan de senior adviseur bedrijfsvoering van de TloKB tot het aangaan van financiële verplichtingen en het doen van uitgaven voor de uitvoering van zijn of haar taken (Besluit ondermandaat, volmacht en machtiging aan de senior adviseur bedrijfsvoering van de TloKB)</meta:user-defined>
    <meta:user-defined meta:name="DCTERMS.W3CDTF/DCTERMS.available">2025-08-05</meta:user-defined>
  </office:meta>
</office:document-meta>
</file>