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lderboskdyk 2 8501ZJ Jo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lderbosdyk 2 8501ZJ Jo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77</meta:user-defined>
    <meta:user-defined meta:name="DCTERMS.abstract">Melding BAL Liander kabels en leidingen Polderboskdyk 2 8501ZJ Joure 25-08-2025 tm 27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lderboskdyk 2 8501ZJ Joure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74</meta:user-defined>
    <meta:user-defined meta:name="OVERHEIDop.StcrtID/DC.identifier">stcrt-2025-26474</meta:user-defined>
    <meta:user-defined meta:name="OVERHEIDop.versieInformatie"/>
  </office:meta>
</office:document-meta>
</file>