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0100*"/>
    </style:style>
    <style:style style:family="table-column" style:name="table1.tg1.col3">
      <style:table-column-properties style:rel-column-width="106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4</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h text:style-name="ifm_p_font.bold_mt.7.4mm_page.keep-with-next_ifm" text:outline-level="4">Beslissing op bezwaarschrift</text:h>
      <text:p text:style-name="ifm_p_mt.4.23mm_ifm">Het College voor de toelating van gewasbeschermingsmiddelen en biociden (Ctgb) heeft bij beslissing van 23 juli 2025 besloten op een bezwaarschrift van Pesticide Action Network Europe, gericht tegen het besluit van 4 oktober 2019 tot toelating van het gewasbeschermingsmiddel Pitcher. Het Ctgb heeft besloten, na een integrale heroverweging als bedoeld in artikel 7:11 van de Awb en met inachtneming van de uitspraak van het College van Beroep voor het bedrijfsleven, 25 februari 2025, ECLI:NL:CBB:2025:106, dat het besluit tot toelating van het gewasbeschermingsmiddel Pitcher en de opvolgende besluiten in stand blijven, met dien verstande dat de risicobeoordeling wordt aangevuld met de risicobeoordeling ten aanzien van de werkzame stof fludioxonil in het middel Pitcher (zie Part A, Part B3 zonal en Part B3 interzonal geel gearc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913 N</text:p>
          </table:table-cell>
          <table:table-cell table:style-name="table.cell.border-bottom.border-right.padding-top.top.pleft.pright">
            <text:p text:style-name="text.cell.7.left">Pitcher</text:p>
          </table:table-cell>
          <table:table-cell table:style-name="table.cell.border-bottom.border-right.padding-top.top.pleft.pright">
            <text:p text:style-name="text.cell.7.left">fludioxonil en folpet</text:p>
          </table:table-cell>
          <table:table-cell table:style-name="table.cell.border-bottom.border-right.padding-top.top.pleft.pright">
            <text:p text:style-name="text.cell.7.left">ADAMA Registrations B.V.</text:p>
          </table:table-cell>
        </table:table-row>
      </table:table>
      <text:h text:style-name="ifm_p_font.bold_mt.5.08mm_page.keep-with-next_ifm" text:outline-level="4">Beroep</text:h>
      <text:p text:style-name="ifm_p_mt.4.23mm_ifm">Een ieder wiens belang rechtstreeks bij dit besluit is betrokken, kan op grond van <text:span text:style-name="ifm_span_font.bold_mt.4.23mm_ifm">artikel 4 van Bijlage 2 bij de Algemene wet bestuursrecht</text:span> (hierna te noemen: Awb) tegen dit besluit binnen 6 weken na bekendmaking van het besluit beroep instellen bij het <text:span text:style-name="ifm_span_font.bold_mt.4.23mm_ifm">College van Beroep voor het bedrijfsleven, Postbus 20021, 2500 EA ’s-Gravenhage</text:span>. Het beroepschrift moet op grond van artikel 6:5 Awb zijn ondertekend en bevat tenminste de naam en het adres van de indiener, de dagtekening, de omschrijving van het besluit waartegen het beroep is gericht, de gronden waarop het beroepschrift rust en zo mogelijk een afschrift van het besluit. Van de indiener van het beroepschrift wordt griffierecht geven door de griffier van het College van Beroep voor het Bedrijfsleven. Nadere informatie over de hoogte van het griffierecht en de wijze van betalen wordt door de afdeling Griffie van het College van Beroep voor het bedrijfsleven verstrekt.</text:p>
      <text:h text:style-name="ifm_p_font.bold_mt.5.08mm_page.keep-with-next_ifm" text:outline-level="4">Terinzagelegging</text:h>
      <text:p text:style-name="ifm_p_mt.4.23mm_ifm">De besluiten liggen voor een ieder tijdens de beroepstermijn ter inzage tijdens kantooruren op de volgende plaats:</text:p>
      <text:p text:style-name="ifm_p_ifm">–  College voor de toelating van gewasbeschermingsmiddelen en biociden, Bennekomseweg 41 6717 LL, Ede.</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54</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54</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6454</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25-08-05</meta:user-defined>
  </office:meta>
</office:document-meta>
</file>