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positieve weigering Omgevingsvergunning Provincie Utrecht het aanbrengen van een extra strook op Rijksweg 2 (A2) Li ten behoeve van afslaand verkeer aansluitend aan de N201</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4929, betreft het aanbrengen van een extra strook op Rijksweg 2 (A2) Li ten behoeve van afslaand verkeer aansluitend aan de N201.</text:p>
            <text:p text:style-name="common-al"/>
            <text:p text:style-name="common-al">
            <text:span text:style-name="nadrukvet">Terinzagelegging </text:span>
          </text:p>
            <text:p text:style-name="common-al"> Het besluit, met bijbehorende stukken, is van 30 juli 2025 tot 11 sept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4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4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4929</meta:user-defined>
    <meta:user-defined meta:name="DCTERMS.abstract">Omgevingsvergunning Provincie Utrecht werkzaamheden N201 aanbrengen extra strook A2 links afslaand verkeer </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meta:user-defined>
    <meta:user-defined meta:name="OVERHEIDop.datumEindeReactietermijn">2025-09-09</meta:user-defined>
    <meta:user-defined meta:name="OVERHEIDop.terinzageleggingBG">https://open.rijkswaterstaat.nl/@293573/kennisgeving-besluit-activiteiten-leggen-4</meta:user-defined>
    <meta:user-defined meta:name="DCTERMS.W3CDTF/DCTERMS.available">2025-07-30</meta:user-defined>
    <meta:user-defined meta:name="DCTERMS.W3CDTF/OVERHEIDop.jaargang">2025</meta:user-defined>
    <meta:user-defined meta:name="OVERHEIDop.publicationIssue">26448</meta:user-defined>
    <meta:user-defined meta:name="OVERHEIDop.StcrtID/DC.identifier">stcrt-2025-26448</meta:user-defined>
    <meta:user-defined meta:name="OVERHEIDop.versieInformatie"/>
  </office:meta>
</office:document-meta>
</file>