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roeneweg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0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oeneweg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83</meta:user-defined>
    <meta:user-defined meta:name="DCTERMS.abstract">Melding Bal  Combinatie Dijkzone Alliantie Buggenum proefsleuvenonderzoek dijkversterking Bugge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roeneweg Buggen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47</meta:user-defined>
    <meta:user-defined meta:name="OVERHEIDop.StcrtID/DC.identifier">stcrt-2025-26447</meta:user-defined>
    <meta:user-defined meta:name="OVERHEIDop.versieInformatie"/>
  </office:meta>
</office:document-meta>
</file>