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teensteegbrug Gramsber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1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teensteegbrug Grams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121</meta:user-defined>
    <meta:user-defined meta:name="DCTERMS.abstract">Melding BAL reinigen of conserveren van een bouwwerk  Hegeman Bouw Civiel Steensteegbrug Gramsbergen Over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teensteegbrug Gramsbergen.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444</meta:user-defined>
    <meta:user-defined meta:name="OVERHEIDop.StcrtID/DC.identifier">stcrt-2025-26444</meta:user-defined>
    <meta:user-defined meta:name="OVERHEIDop.versieInformatie"/>
  </office:meta>
</office:document-meta>
</file>