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oofdstraat Zend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1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oofdstraat Ze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07</meta:user-defined>
    <meta:user-defined meta:name="DCTERMS.abstract">Melding BLBI reinigen of conserveren van een bouwwerk Hegeman Bouw Civiel Hoofdstraat  Zenderen Over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oofdstraat Zender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26439</meta:user-defined>
    <meta:user-defined meta:name="OVERHEIDop.StcrtID/DC.identifier">stcrt-2025-26439</meta:user-defined>
    <meta:user-defined meta:name="OVERHEIDop.versieInformatie"/>
  </office:meta>
</office:document-meta>
</file>