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wijzigen van de vergunning voor het bouwen en in stand houden van Windplan Blauw in het IJsselmeer te Lelystad</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Vattenfall Wind Development Netherlands B.V. om een vergunning op grond van de Omgevingswet.</text:p>
            <text:p text:style-name="common-al"> </text:p>
            <text:p text:style-name="common-al">De aanvraag met zaaknummer RWSZ2025-00008277 betreft het wijzigen van de vergunning voor het bouwen en in stand houden van Windplan Blauw in het IJsselmeer te Lelystad.</text:p>
            <text:p text:style-name="common-al"> </text:p>
            <text:p text:style-name="common-al">De wijziging betreft het wijzigen van de afsluiting van het futenrustgebied, waarbij de tijdelijke ballenlijn wordt vervangen door permanente betonning.</text:p>
            <text:p text:style-name="common-al"> </text:p>
            <text:p text:style-name="common-al">
            <text:span text:style-name="nadrukvet">Terinzagelegging</text:span>
          </text:p>
            <text:p text:style-name="common-al">De vergunning met bijbehorende stukken zijn van 30 juli 2025 tot 11 septem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4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4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277</meta:user-defined>
    <meta:user-defined meta:name="DCTERMS.abstract">Omgevingsvergunning Vattenfall Wind Development Netherlands wijziging jaarrond afsluiten futenrustgebied Windplanblauw </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meta:user-defined>
    <meta:user-defined meta:name="DCTERMS.W3CDTF/DCTERMS.available">2025-07-30</meta:user-defined>
    <meta:user-defined meta:name="DCTERMS.W3CDTF/OVERHEIDop.jaargang">2025</meta:user-defined>
    <meta:user-defined meta:name="OVERHEIDop.publicationIssue">26438</meta:user-defined>
    <meta:user-defined meta:name="OVERHEIDop.StcrtID/DC.identifier">stcrt-2025-26438</meta:user-defined>
    <meta:user-defined meta:name="OVERHEIDop.versieInformatie"/>
  </office:meta>
</office:document-meta>
</file>