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ophaalbrug en schutsluis te Aardo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0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ophaalbrug en schutsluis te Aar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088</meta:user-defined>
    <meta:user-defined meta:name="DCTERMS.abstract">Melding BAL reinigingswerkzaamheden  Hegeman Bouw Civiel Aadorpophaalbrug en schutsluis te A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ophaalbrug en schutsluis te Aardop.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437</meta:user-defined>
    <meta:user-defined meta:name="OVERHEIDop.StcrtID/DC.identifier">stcrt-2025-26437</meta:user-defined>
    <meta:user-defined meta:name="OVERHEIDop.versieInformatie"/>
  </office:meta>
</office:document-meta>
</file>