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ata Steel IJmuiden B.V. en Vattenfall elektriciteitscentrales Velsen 24, Velsen 25 en IJmond 01, Autoriteit Consument en Markt</text:h>
      <text:h text:style-name="ifm_p_font.bold_mt.7.4mm_page.keep-with-next_ifm" text:outline-level="4">Zaaknummer ACM/25/197366</text:h>
      <text:p text:style-name="ifm_p_mt.4.23mm_ifm">Op 22 juli 2025 heeft de Autoriteit Consument en Markt een melding ontvangen van een voorgenomen concentratie in de zin van artikel 34 van de Mededingingswet. Hierin staat dat:</text:p>
      <text:p text:style-name="ifm_p_mt.3.7mm_ifm">Tata Steel IJmuiden B.V. wil uitsluitende zeggenschap verkrijgen over diverse materiële en immateriële activa van Vattenfall Power Generation Netherlands B.V. die gezamenlijk de Vattenfall elektriciteitscentrales Velsen 24, Velsen 25 en IJmond 01 vormen.</text:p>
      <text:p text:style-name="ifm_p_mt.3.7mm_ifm">De betrokken ondernemingen voeren de volgende activiteiten uit:</text:p>
      <text:p text:style-name="ifm_p_ifm">–  Tata Steel IJmuiden B.V. is een 100% dochteronderneming van Tata Steel Nederland B.V. Tata Steel Nederland B.V. is voornamelijk actief met de productie, bewerking en distributie van staal en staalproducten en de bijbehorende dienstverlening. Tata Steel Nederland B.V. is een (indirecte) dochteronderneming van het beursgenoteerde Tata Steel Limited gevestigd in Mumbai, India.</text:p>
      <text:p text:style-name="ifm_p_ifm">–  Vattenfall Power Generation Netherlands B.V. is een dochtervennootschap van Vattenfall N.V. dat weer onderdeel is van het Zweedse Vattenfall AB. Vattenfall N.V. is een Nederlands nutsbedrijf dat zich met name bezighoudt met de productie van, handel in en levering van elektriciteit, aardgas en stadswarmte. De elektriciteitscentrales Velsen 24, Velsen 25 en IJmond 01 voorzien in de elektriciteitsbehoefte van Tata Steel IJmuiden B.V.</text:p>
      <text:p text:style-name="ifm_p_mt.3.7mm_ifm">Wilt u reageren? Dat kan alleen als u belanghebbende bent. Uw reactie moet <text:span text:style-name="ifm_span_font.bold_ifm">binnen zeven dagen</text:span> na de publicatiedatum van deze mededeling, onder vermelding van zaaknummer ACM/25/19736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34</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34</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Tata Steel IJmuiden B.V. en Vattenfall elektriciteitscentrales Velsen 24, Velsen 25 en IJmond 01,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4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Tata Steel IJmuiden B.V. en Vattenfall elektriciteitscentrales Velsen 24, Velsen 25 en IJmond 01, Autoriteit Consument en Markt</meta:user-defined>
    <meta:user-defined meta:name="DCTERMS.W3CDTF/DCTERMS.available">2025-07-29</meta:user-defined>
  </office:meta>
</office:document-meta>
</file>