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Vergunningsaanvraag Flora en Fauna- activiteit Spaubeek”, Rijksdienst voor Ondernemend Nederland</text:h>
      <text:p text:style-name="ifm_p_mt.7.4mm_ifm">Gasunie Transport Services B.V. vroeg op 24 juli 2025 een omgevingsvergunning flora- en fauna-activiteit aan voor het project “Vergunningsaanvraag Flora en Fauna- activiteit Spaubeek”. Gasunie Transport Services vroeg de vergunning aan om voortplantings- of rustplaatsen va de de da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4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420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420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Vergunningsaanvraag Flora en Fauna- activiteit Spaubeek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642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4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Vergunningsaanvraag Flora en Fauna- activiteit Spaubeek”, Rijksdienst voor Ondernemend Nederland</meta:user-defined>
    <meta:user-defined meta:name="DCTERMS.W3CDTF/DCTERMS.available">2025-08-04</meta:user-defined>
  </office:meta>
</office:document-meta>
</file>