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nkhuizer str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nkhuizer strand.</text:p>
            <text:p text:style-name="last-al">De Minister heeft de vergunningaanvraag ontvangen op 2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6</meta:user-defined>
    <meta:user-defined meta:name="DCTERMS.abstract">Vergunning OW plaatsen fietsenstalling vakantiepark EuroParcs Enkhuizer Strand Enkhuizer Strand week 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nkhuizer strand.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19</meta:user-defined>
    <meta:user-defined meta:name="OVERHEIDop.StcrtID/DC.identifier">stcrt-2025-26419</meta:user-defined>
    <meta:user-defined meta:name="OVERHEIDop.versieInformatie"/>
  </office:meta>
</office:document-meta>
</file>