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Sloop compressiestation Schinnen Flora- en fauna-activiteit”, Rijksdienst voor Ondernemend Nederland</text:h>
      <text:p text:style-name="ifm_p_mt.7.4mm_ifm">Gasunie Transport Services B.V. vroeg op 23 juli 2025 een omgevingsvergunning flora- en fauna-activiteit aan voor het project “Sloop compressiestation Schinnen Flora- en fauna-activiteit”. Gasunie Transport Services vroeg de vergunning aan om de rust-of voorplantingsplaatsen van de gewone dwergvleermu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3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413</text:span><text:tab/>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413</text:span><text:tab/>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Sloop compressiestation Schinnen Flora- en fauna-activitei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641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41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Sloop compressiestation Schinnen Flora- en fauna-activiteit”, Rijksdienst voor Ondernemend Nederland</meta:user-defined>
    <meta:user-defined meta:name="DCTERMS.W3CDTF/DCTERMS.available">2025-08-04</meta:user-defined>
  </office:meta>
</office:document-meta>
</file>