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2</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L10-M4 – Flora- en fauna”, Rijksdienst voor Ondernemend Nederland</text:h>
      <text:p text:style-name="ifm_p_mt.7.4mm_ifm">De Staatssecretaris van Landbouw, Visserij, Voedselzekerheid en Natuur heeft een omgevingsvergunning gegeven aan Eni Energy Netherlands B.V. De vergunning is voor een flora- en fauna-activiteit voor het project “L10-M4 – Flora- en fauna”.</text:p>
      <text:h text:style-name="ifm_p_font.bold_mt.5.08mm_page.keep-with-next_ifm" text:outline-level="4">Besluit</text:h>
      <text:p text:style-name="ifm_p_mt.4.23mm_ifm">Eni Energy Netherlands vroeg de vergunning aan op 16 mei 2025. De staatssecretaris heeft besloten de omgevingsvergunning af te geven. Houdt Eni Energy Netherlands zich aan de voorwaarden van de vergunning? Dan mag de bruinvis opzettelijk worden verstoord.</text:p>
      <text:p text:style-name="ifm_p_ifm">U vindt het besluit en alle bijlagen via www.rvo.nl/buiten-werken &gt; Welke besluiten zijn er genomen? &gt; Besluiten Omgevingswet</text:p>
      <text:p text:style-name="ifm_p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4 september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402</text:span><text:tab/>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402</text:span><text:tab/>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L10-M4 – Flora- en fauna”,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640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Omgevingsvergunning voor flora- en fauna-activiteit project “L10-M4 – Flora- en fauna”, Rijksdienst voor Ondernemend Nederland</meta:user-defined>
    <meta:user-defined meta:name="DCTERMS.W3CDTF/DCTERMS.available">2025-08-04</meta:user-defined>
  </office:meta>
</office:document-meta>
</file>