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bever <text:span text:style-name="ifm_span_font.bold-italic_size.12pt_ifm">(Castor fiber)</text:span>, Rijksdienst voor Ondernemend Nederland
      </text:h>
      <text:p text:style-name="ifm_p_mt.7.4mm_ifm">De Staatssecretaris van Landbouw, Visserij, Voedselzekerheid en Natuur ontving op 26 februari 2025 een aanvraag voor een omgevingsvergunning flora- en fauna-activiteit. De vergunning is aangevraagd voor het bezit van een te prepareren bever <text:span text:style-name="ifm_span_font.italic_mt.7.4mm_ifm">(Castor fiber)</text:span>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394</text:span><text:tab/>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394</text:span><text:tab/>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39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Kennisgeving aanvraag omgevingsvergunning flora- en fauna-activiteit voor het bezit van een te prepareren bever (Castor fiber), Rijksdienst voor Ondernemend Nederland</meta:user-defined>
    <meta:user-defined meta:name="DCTERMS.W3CDTF/DCTERMS.available">2025-08-04</meta:user-defined>
  </office:meta>
</office:document-meta>
</file>