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Groeneweg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0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Groeneweg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5</meta:user-defined>
    <meta:user-defined meta:name="DCTERMS.abstract">Melding Bal  Combinatie Dijkzone Alliantie Buggenum proefsleuvenonderzoek project Dijkversterking Bugg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Groeneweg Buggen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392</meta:user-defined>
    <meta:user-defined meta:name="OVERHEIDop.StcrtID/DC.identifier">stcrt-2025-26392</meta:user-defined>
    <meta:user-defined meta:name="OVERHEIDop.versieInformatie"/>
  </office:meta>
</office:document-meta>
</file>