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noord en zuidzijde Beneluxtunnel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0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noord en zuidzijde Beneluxtunn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8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3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3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80</meta:user-defined>
    <meta:user-defined meta:name="DCTERMS.abstract">Melding BAL VanderHelm Milieubeheer verkennend bodemonderzoek bermen noord en zuidzijde Beneluxtunn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noord en zuidzijde Beneluxtunn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26383</meta:user-defined>
    <meta:user-defined meta:name="OVERHEIDop.StcrtID/DC.identifier">stcrt-2025-26383</meta:user-defined>
    <meta:user-defined meta:name="OVERHEIDop.versieInformatie"/>
  </office:meta>
</office:document-meta>
</file>