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Ontgraven, verplaatsen of toepassen van grond of baggerspecie in of bij een oppervlaktewaterlichaam, niet zijnde de Noordzee, of waterkering in beheer bij het Rijk te Buiten de Veerpoort Schoonhoven 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206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</text:list>
            <text:p text:style-name="last-al">te Buiten de Veerpoort Schoonhov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370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37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37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2061</meta:user-defined>
    <meta:user-defined meta:name="DCTERMS.abstract">Melding BAL Van Veen Groep graafwerkzaamheden buiten de Veerpoort Schoonhov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Ontgraven, verplaatsen of toepassen van grond of baggerspecie in of bij een oppervlaktewaterlichaam, niet zijnde de Noordzee, of waterkering in beheer bij het Rijk te Buiten de Veerpoort Schoonhoven</meta:user-defined>
    <meta:user-defined meta:name="DCTERMS.W3CDTF/DCTERMS.available">2025-07-30</meta:user-defined>
    <meta:user-defined meta:name="DCTERMS.W3CDTF/OVERHEIDop.jaargang">2025</meta:user-defined>
    <meta:user-defined meta:name="OVERHEIDop.publicationIssue">26370</meta:user-defined>
    <meta:user-defined meta:name="OVERHEIDop.StcrtID/DC.identifier">stcrt-2025-26370</meta:user-defined>
    <meta:user-defined meta:name="OVERHEIDop.versieInformatie"/>
  </office:meta>
</office:document-meta>
</file>