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09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08210 met kenmerk RWS-2025/14838 betreft voor het leggen, behouden, onderhouden van een kabel locatie Brouwersdam 30 te Ellemeet in gemeente Schouwen-Duiveland en de Steenweg te Ouddorp in de Goeree-Overflakkee. De omgevingsvergunning is ten behoeve van KPN B.V., Ravenswade 4a, 3439 LD Nieuwegein Terinzagelegging Het besluit, met bijbehorende stukken, is van 30 juli 2025 tot 11 september 2025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3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3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8210</meta:user-defined>
    <meta:user-defined meta:name="DCTERMS.abstract">Vergunning omgevingswet K&amp;L KPN Duffelweg 11 Ouddorp Goeree-Overflakkee 08-09-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0983</meta:user-defined>
    <meta:user-defined meta:name="OVERHEIDop.datumEindeReactietermijn">2025-09-09</meta:user-defined>
    <meta:user-defined meta:name="OVERHEIDop.terinzageleggingBG">https://open.rijkswaterstaat.nl/@293548/kennisgeving-besluit-bouwwerken-werken-9</meta:user-defined>
    <meta:user-defined meta:name="DCTERMS.W3CDTF/DCTERMS.available">2025-07-30</meta:user-defined>
    <meta:user-defined meta:name="DCTERMS.W3CDTF/OVERHEIDop.jaargang">2025</meta:user-defined>
    <meta:user-defined meta:name="OVERHEIDop.publicationIssue">26346</meta:user-defined>
    <meta:user-defined meta:name="OVERHEIDop.StcrtID/DC.identifier">stcrt-2025-26346</meta:user-defined>
    <meta:user-defined meta:name="OVERHEIDop.versieInformatie"/>
  </office:meta>
</office:document-meta>
</file>