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36800*"/>
    </style:style>
    <style:style style:family="table-column" style:name="table2.tg1.col1">
      <style:table-column-properties style:rel-column-width="13800*"/>
    </style:style>
    <style:style style:family="table-column" style:name="table2.tg1.col2">
      <style:table-column-properties style:rel-column-width="32900*"/>
    </style:style>
    <style:style style:family="table-column" style:name="table3.tg1.col1">
      <style:table-column-properties style:rel-column-width="8000*"/>
    </style:style>
    <style:style style:family="table-column" style:name="table3.tg1.col2">
      <style:table-column-properties style:rel-column-width="9500*"/>
    </style:style>
    <style:style style:family="table-column" style:name="table3.tg1.col3">
      <style:table-column-properties style:rel-column-width="9300*"/>
    </style:style>
    <style:style style:family="table-column" style:name="table3.tg1.col4">
      <style:table-column-properties style:rel-column-width="25000*"/>
    </style:style>
    <style:style style:family="table-column" style:name="table3.tg1.col5">
      <style:table-column-properties style:rel-column-width="20000*"/>
    </style:style>
    <style:style style:family="table-column" style:name="table3.tg1.col6">
      <style:table-column-properties style:rel-column-width="22000*"/>
    </style:style>
    <style:style style:family="table-column" style:name="table3.tg1.col7">
      <style:table-column-properties style:rel-column-width="8200*"/>
    </style:style>
    <style:style style:family="table-column" style:name="table3.tg1.col8">
      <style:table-column-properties style:rel-column-width="10300*"/>
    </style:style>
    <style:style style:family="table-column" style:name="table3.tg1.col9">
      <style:table-column-properties style:rel-column-width="9900*"/>
    </style:style>
    <style:style style:family="table-column" style:name="table3.tg1.col10">
      <style:table-column-properties style:rel-column-width="9900*"/>
    </style:style>
    <style:style style:family="table-column" style:name="table3.tg1.col11">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Visserij, Voedselzekerheid en Natuur. van 10 januari 2025 tot vaststelling van het Specifiek interventiebeleid NVWA diervoeder (IB03-SPEC 35, versie 06)</text:h>
      <text:p text:style-name="ifm_p_mt.3.7mm_ifm">De Minister van Landbouw, Visserij, Voedselzekerheid en Natuur</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diervoeder beschrijft, binnen de kaders van het Algemeen interventiebeleid NVWA 2024 (NVWA-IB03), de klassenindeling van en interventies voor de beoordeling van specifieke overtredingen van de diervoederwetgeving.</text:p>
      <text:p text:style-name="ifm_p_ifm">Overtredingen die door de inspecteur/toezichthouder worden waargenomen en die niet in dit IB03-SPEC 35 zijn opgenomen, worden voorgelegd aan de afdeling Expertise van de directie Handhaven teneinde een interventie te bepalen.</text:p>
      <text:h text:style-name="ifm_p_font.bold_mt.5.08mm_page.keep-with-next_ifm" text:outline-level="3">2.<text:s/>Begrippen en wettelijke basis</text:h>
      <text:h text:style-name="ifm_p_font.bold-italic_mt.5.08mm_page.keep-with-next_ifm" text:outline-level="4">2.1.<text:s/>Begrippen</text:h>
      <text:p text:style-name="ifm_p_mt.4.23mm_ifm">In aanvulling op de definities en begrippen uit het Algemeen interventiebeleid NVWA 2024 (NVWA-IB03) geldt de volgende definitie:</text:p>
      <text:p text:style-name="ifm_p_ifm"> <text:span text:style-name="ifm_span_font.italic_ifm">Tolerantie:</text:span> Toegestane afwijkingen tussen vermelde waarden en geanalyseerde waar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kortingen</text:span></text:p>
            </table:table-cell>
          </table:table-row>
        </table:table-header-rows>
        <table:table-row table:style-name="zebra.body.odd">
          <table:table-cell table:style-name="table.cell.border-bottom.border-left.border-right.padding-top.top.pleft.pright">
            <text:p text:style-name="text.cell.7.left">GGO</text:p>
          </table:table-cell>
          <table:table-cell table:style-name="table.cell.border-bottom.border-right.padding-top.top.pleft.pright">
            <text:p text:style-name="text.cell.7.left">Genetisch gemodificeerde organismen</text:p>
          </table:table-cell>
        </table:table-row>
        <table:table-row>
          <table:table-cell table:style-name="table.cell.border-bottom.border-left.border-right.padding-top.top.pleft.pright">
            <text:p text:style-name="text.cell.7.left">HACCP</text:p>
          </table:table-cell>
          <table:table-cell table:style-name="table.cell.border-bottom.border-right.padding-top.top.pleft.pright">
            <text:p text:style-name="text.cell.7.left">Hazard Analysis Critical Control Points</text:p>
          </table:table-cell>
        </table:table-row>
        <table:table-row table:style-name="zebra.body.odd">
          <table:table-cell table:style-name="table.cell.border-bottom.border-left.border-right.padding-top.top.pleft.pright">
            <text:p text:style-name="text.cell.7.left">MRL</text:p>
          </table:table-cell>
          <table:table-cell table:style-name="table.cell.border-bottom.border-right.padding-top.top.pleft.pright">
            <text:p text:style-name="text.cell.7.left">Maximum Residue Limit</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erordening</text:p>
          </table:table-cell>
        </table:table-row>
      </table:table>
      <text:h text:style-name="ifm_p_font.bold-italic_mt.5.08mm_page.keep-with-next_ifm" text:outline-level="4">2.2.<text:s/>Wettelijke basi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p het werkterrein van diervoeder gelden met name Europese regels. De belangrijkste wettelijke bepalingen die van belang zijn voor dit specifiek interventiebeleid zijn neergelegd in: <text:span text:style-name="ifm_span_font.bold_mt.4.23mm_ifm">Europese wettelijke basis</text:span></text:span></text:p>
            </table:table-cell>
          </table:table-row>
        </table:table-header-rows>
        <table:table-row table:style-name="zebra.body.odd">
          <table:table-cell table:style-name="table.cell.border-bottom.border-left.border-right.padding-top.top.pleft.pright">
            <text:p text:style-name="text.cell.7.left">Verordening (EG) nr. 178/2002</text:p>
          </table:table-cell>
          <table:table-cell table:style-name="table.cell.border-bottom.border-right.padding-top.top.pleft.pright">
            <text:p text:style-name="text.cell.7.left">tot vaststelling van de algemene beginselen en voorschriften van de levensmiddelenwetgeving, tot oprichting van een Europese Autoriteit voor voedselveiligheid en tot vaststelling van procedures voor voedselveiligheidsaangelegenheden</text:p>
          </table:table-cell>
        </table:table-row>
        <table:table-row>
          <table:table-cell table:style-name="table.cell.border-bottom.border-left.border-right.padding-top.top.pleft.pright">
            <text:p text:style-name="text.cell.7.left">Beleidsregel nadere invulling Verordening (EG) 178/2002<text:span text:style-name="ifm_span_font.superscript_ifm"><text:bookmark-ref text:reference-format="text" text:ref-name="n1">1</text:bookmark-ref></text:span></text:p>
          </table:table-cell>
          <table:table-cell table:style-name="table.cell.border-bottom.border-right.padding-top.top.pleft.pright">
            <text:p text:style-name="text.cell.7.left">Houdende nadere invulling van de artikelen 18, 19 en 20 van Verordening (EG) 178/2002</text:p>
          </table:table-cell>
        </table:table-row>
        <table:table-row table:style-name="zebra.body.odd">
          <table:table-cell table:style-name="table.cell.border-bottom.border-left.border-right.padding-top.top.pleft.pright">
            <text:p text:style-name="text.cell.7.left">Verordening (EG) nr. 183/2005</text:p>
          </table:table-cell>
          <table:table-cell table:style-name="table.cell.border-bottom.border-right.padding-top.top.pleft.pright">
            <text:p text:style-name="text.cell.7.left">tot vaststelling van voorschriften voor diervoederhygiëne</text:p>
          </table:table-cell>
        </table:table-row>
        <table:table-row>
          <table:table-cell table:style-name="table.cell.border-bottom.border-left.border-right.padding-top.top.pleft.pright">
            <text:p text:style-name="text.cell.7.left">Verordening (EG) nr. 1829/2003</text:p>
          </table:table-cell>
          <table:table-cell table:style-name="table.cell.border-bottom.border-right.padding-top.top.pleft.pright">
            <text:p text:style-name="text.cell.7.left">inzake genetisch gemodificeerde levensmiddelen en diervoeders</text:p>
          </table:table-cell>
        </table:table-row>
        <table:table-row table:style-name="zebra.body.odd">
          <table:table-cell table:style-name="table.cell.border-bottom.border-left.border-right.padding-top.top.pleft.pright">
            <text:p text:style-name="text.cell.7.left">Verordening (EG) nr. 1830/2003</text:p>
          </table:table-cell>
          <table:table-cell table:style-name="table.cell.border-bottom.border-right.padding-top.top.pleft.pright">
            <text:p text:style-name="text.cell.7.left">betreffende de traceerbaarheid en etikettering van genetisch gemodificeerde organismen en de traceerbaarheid van met genetisch gemodificeerde organismen geproduceerde levensmiddelen en diervoeders en tot wijziging van Richtlijn 2001/18/EG</text:p>
          </table:table-cell>
        </table:table-row>
        <table:table-row>
          <table:table-cell table:style-name="table.cell.border-bottom.border-left.border-right.padding-top.top.pleft.pright">
            <text:p text:style-name="text.cell.7.left">Verordening (EG) nr. 1831/2003</text:p>
          </table:table-cell>
          <table:table-cell table:style-name="table.cell.border-bottom.border-right.padding-top.top.pleft.pright">
            <text:p text:style-name="text.cell.7.left">betreffende toevoegingsmiddelen voor diervoeding</text:p>
          </table:table-cell>
        </table:table-row>
        <table:table-row table:style-name="zebra.body.odd">
          <table:table-cell table:style-name="table.cell.border-bottom.border-left.border-right.padding-top.top.pleft.pright">
            <text:p text:style-name="text.cell.7.left">Verordening (EG) nr. 999/2001</text:p>
          </table:table-cell>
          <table:table-cell table:style-name="table.cell.border-bottom.border-right.padding-top.top.pleft.pright">
            <text:p text:style-name="text.cell.7.left">houdende vaststelling van voorschriften inzake preventie, bestrijding en uitroeiing van bepaalde overdraagbare spongiforme encefalopathieën</text:p>
          </table:table-cell>
        </table:table-row>
        <table:table-row>
          <table:table-cell table:style-name="table.cell.border-bottom.border-left.border-right.padding-top.top.pleft.pright">
            <text:p text:style-name="text.cell.7.left">Verordening (EG) nr. 767/2009</text:p>
          </table:table-cell>
          <table:table-cell table:style-name="table.cell.border-bottom.border-right.padding-top.top.pleft.pright">
            <text:p text:style-name="text.cell.7.left">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text:p>
          </table:table-cell>
        </table:table-row>
        <table:table-row table:style-name="zebra.body.odd">
          <table:table-cell table:style-name="table.cell.border-bottom.border-left.border-right.padding-top.top.pleft.pright">
            <text:p text:style-name="text.cell.7.left">Verordening (EG) nr. 68/2013</text:p>
          </table:table-cell>
          <table:table-cell table:style-name="table.cell.border-bottom.border-right.padding-top.top.pleft.pright">
            <text:p text:style-name="text.cell.7.left">betreffende de catalogus van voedermiddelen</text:p>
          </table:table-cell>
        </table:table-row>
        <table:table-row>
          <table:table-cell table:style-name="table.cell.border-bottom.border-left.border-right.padding-top.top.pleft.pright">
            <text:p text:style-name="text.cell.7.left">Verordening (EU) nr. 2017/625</text:p>
          </table:table-cell>
          <table:table-cell table:style-name="table.cell.border-bottom.border-right.padding-top.top.pleft.pright">
            <text:p text:style-name="text.cell.7.left">inzake officiële controles en andere officiële activiteiten die worden uitgevoerd om de toepassing van de levensmiddelen- en diervoederwetgeving en van de voorschriften inzake diergezondheid, dierenwelzijn, plantgezondheid en gewasbeschermingsmiddelen officiële controles op de naleving van de wetgeving inzake diervoeders en levensmiddelen en de voorschriften inzake diergezondheid en dierenwelzijn</text:p>
          </table:table-cell>
        </table:table-row>
        <table:table-row table:style-name="zebra.body.odd">
          <table:table-cell table:style-name="table.cell.border-bottom.border-left.border-right.padding-top.top.pleft.pright">
            <text:p text:style-name="text.cell.7.left">Verordening (EG) nr. 396/2005</text:p>
          </table:table-cell>
          <table:table-cell table:style-name="table.cell.border-bottom.border-right.padding-top.top.pleft.pright">
            <text:p text:style-name="text.cell.7.left">tot vaststelling van maximumgehalten aan bestrijdingsmiddelenresiduen in of op levensmiddelen en diervoeders van plantaardige en dierlijke oorsprong en houdende wijziging van Richtlijn 91/414/EG van de Raad</text:p>
          </table:table-cell>
        </table:table-row>
        <table:table-row>
          <table:table-cell table:style-name="table.cell.border-bottom.border-left.border-right.padding-top.top.pleft.pright">
            <text:p text:style-name="text.cell.7.left">Verordening (EU) nr. 2019/1793</text:p>
          </table:table-cell>
          <table:table-cell table:style-name="table.cell.border-bottom.border-right.padding-top.top.pleft.pright">
            <text:p text:style-name="text.cell.7.left">betreffende de tijdelijke verhoging van de officiële controles en noodmaatregelen met betrekking tot de binnenkomst in de Unie van bepaalde goederen uit bepaalde derde landen tot uitvoering van de Verordeningen (EU) 2017/625</text:p>
          </table:table-cell>
        </table:table-row>
        <table:table-row table:style-name="zebra.body.odd">
          <table:table-cell table:style-name="table.cell.border-bottom.border-left.border-right.padding-top.top.pleft.pright">
            <text:p text:style-name="text.cell.7.left">Richtlijn 2002/32/EG</text:p>
          </table:table-cell>
          <table:table-cell table:style-name="table.cell.border-bottom.border-right.padding-top.top.pleft.pright">
            <text:p text:style-name="text.cell.7.left">inzake ongewenste stoffen in diervoeding</text:p>
          </table:table-cell>
        </table:table-row>
        <table:table-row>
          <table:table-cell table:style-name="table.cell.border-bottom.border-left.border-right.padding-top.top.pleft.pright">
            <text:p text:style-name="text.cell.7.left">Verordening (EU) nr. 2020/354</text:p>
          </table:table-cell>
          <table:table-cell table:style-name="table.cell.border-bottom.border-right.padding-top.top.pleft.pright">
            <text:p text:style-name="text.cell.7.left">tot vaststelling van een lijst van bestemmingen voor diervoeders met bijzonder voedingsdoel</text:p>
          </table:table-cell>
        </table:table-row>
        <table:table-row table:style-name="zebra.body.odd">
          <table:table-cell table:style-name="table.cell.border-bottom.border-left.border-right.padding-top.top.pleft.pright">
            <text:p text:style-name="text.cell.7.left">Verordening (EG) 2015/786</text:p>
          </table:table-cell>
          <table:table-cell table:style-name="table.cell.border-bottom.border-right.padding-top.top.pleft.pright">
            <text:p text:style-name="text.cell.7.left">tot vaststelling van criteria voor de aanvaardbaarheid van zuiveringsprocedés die worden toegepast op producten die bedoeld zijn voor het voederen van dieren, als bedoeld in Richtlijn 2002/32/EG van het Europees parlement en de Raad</text:p>
          </table:table-cell>
        </table:table-row>
        <table:table-row>
          <table:table-cell table:style-name="table.cell.border-bottom.border-left.border-right.padding-top.top.pleft.pright">
            <text:p text:style-name="text.cell.7.left">Verordening (EG) nr. 152/2009</text:p>
          </table:table-cell>
          <table:table-cell table:style-name="table.cell.border-bottom.border-right.padding-top.top.pleft.pright">
            <text:p text:style-name="text.cell.7.left">tot vaststelling van de bemonsterings- en analysemethoden voor de officiële controle van diervoeders</text:p>
          </table:table-cell>
        </table:table-row>
        <table:table-row table:style-name="zebra.body.odd">
          <table:table-cell table:style-name="table.cell.border-bottom.border-left.border-right.padding-top.top.pleft.pright" table:number-columns-spanned="2">
            <text:p text:style-name="text.cell.7.left"><text:span text:style-name="ifm_span_font.bold_ifm">Nationale wettelijke basis</text:span></text:p>
          </table:table-cell>
        </table:table-row>
        <table:table-row>
          <table:table-cell table:style-name="table.cell.border-bottom.border-left.border-right.padding-top.top.pleft.pright">
            <text:p text:style-name="text.cell.7.left">Wet dieren</text:p>
          </table:table-cell>
          <table:table-cell table:style-name="table.cell.border-bottom.border-right.padding-top.top.pleft.pright">
            <text:p text:style-name="text.cell.7.left">Wet van 19 mei 2011, houdende een integraal kader voor regels over gehouden dieren en daaraan gerelateerde onderwerpen (Wet dieren)</text:p>
          </table:table-cell>
        </table:table-row>
        <table:table-row table:style-name="zebra.body.odd">
          <table:table-cell table:style-name="table.cell.border-bottom.border-left.border-right.padding-top.top.pleft.pright">
            <text:p text:style-name="text.cell.7.left">Besluit diervoeders 2012</text:p>
          </table:table-cell>
          <table:table-cell table:style-name="table.cell.border-bottom.border-right.padding-top.top.pleft.pright">
            <text:p text:style-name="text.cell.7.left">Besluit van 12 november 2012, houdende regels inzake diervoeders (Besluit diervoeders 2012)</text:p>
          </table:table-cell>
        </table:table-row>
        <table:table-row>
          <table:table-cell table:style-name="table.cell.border-bottom.border-left.border-right.padding-top.top.pleft.pright">
            <text:p text:style-name="text.cell.7.left">Regeling diervoeders 2012</text:p>
          </table:table-cell>
          <table:table-cell table:style-name="table.cell.border-bottom.border-right.padding-top.top.pleft.pright">
            <text:p text:style-name="text.cell.7.left">Regeling van de Minister van Landbouw, Natuur en Voedselkwaliteit van 20 augustus 2010, nr. 145464, houdende voorschriften inzake diervoeders (Regeling diervoeders 201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lgemene Levensmiddelenverordening en in uitvoeringsverordening (EU) 931/20112</text:p>
          </table:table-cell>
        </table:table-row>
      </table:table>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NVWA 2024 (NVWA-IB03).</text:p>
      <text:p text:style-name="ifm_p_ifm">De ernst van de overtreding wordt onder andere bepaald door de mate van het (risico op) gevaar voor de veiligheid van mens, dier en/of milieu. Hoe groter het risico is, des te hoger wordt de overtreding in de bijlage geclassificeerd.</text:p>
      <text:p text:style-name="ifm_p_ifm">In bepaalde gevallen hebben zich (nog) geen daadwerkelijke negatieve gevolgen voorgedaan als gevolg van de overtreding, maar is niet gewaarborgd dat dit zich niet zal voordoen: er bestaat een (gering tot ernstig) risico op negatieve gevolgen voor de veiligheid van mens, dier en/of milieu. Bijvoorbeeld: een inrichting voldoet niet aan de wettelijke eisen. Hier geldt dat hoe groter het (risico op) gevaar voor de veiligheid van mens, dier en/of milieu is, des te hoger een overtreding in de bijlage wordt geclassificeerd.</text:p>
      <text:p text:style-name="ifm_p_ifm">In de bijlage van dit document zijn de bepalingen van de geldende wetgeving ingedeeld in een overtredingsklasse met bijbehorende interventie(s).</text:p>
      <text:p text:style-name="ifm_p_ifm">Voor een klasse lichte overtreding zal de werkwijze gevolgd worden conform het Algemeen interventiebeleid NVWA 2024.</text:p>
      <text:h text:style-name="ifm_p_font.bold-italic_mt.5.08mm_page.keep-with-next_ifm" text:outline-level="4">3.2.<text:s/>Het bepalen van interventies bij een overtreding</text:h>
      <text:h text:style-name="ifm_p_font.italic_mt.4.23mm_page.keep-with-next_ifm" text:outline-level="4">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 bij eerste overtred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bestraffende sanctie. Daarom vormt deze paragraaf een aanvulling op de inhoud van de bijlage.</text:p>
      <text:p text:style-name="ifm_p_ifm">In alle gevallen geldt overigens dat een strafrechtelijke bestraffende sanctie (een proces verbaal) te allen tijde kan worden gecombineerd met een bestuursrechtelijke corrigerende interventie (een herstelmaatregel).</text:p>
      <text:h text:style-name="ifm_p_font.bold-italic_mt.5.08mm_page.keep-with-next_ifm" text:outline-level="4">3.3.<text:s/>Herinspectie</text:h>
      <text:p text:style-name="ifm_p_mt.4.23mm_ifm">Na het constateren van een overtreding klasse zware overtreding of middelzware overtreding kan een <text:span text:style-name="ifm_span_font.italic_mt.4.23mm_ifm">extra</text:span> inspectie worden uitgevoerd om na te gaan of gemaakte afspraken over het opheffen van de overtreding zijn nagekomen. Herinspecties kunnen in rekening worden gebracht bij het bedrijf.</text:p>
      <text:h text:style-name="ifm_p_font.bold_mt.5.08mm_page.keep-with-next_ifm" text:outline-level="3">4.<text:s/>Divers</text:h>
      <text:h text:style-name="ifm_p_font.italic_mt.4.23mm_page.keep-with-next_ifm" text:outline-level="3">Vervanging</text:h>
      <text:p text:style-name="ifm_p_mt.3.7mm_ifm">Deze beleidsregel vervangt het op 13 januari 2024 vastgestelde Specifiek interventiebeleid diervoeder (IB03-SPEC 35, versie 05).</text:p>
      <text:p text:style-name="ifm_p_ifm">Het specifieke interventiebeleid is uitgebreid met nieuwe onderwerpen en uitgewerkt in nieuwe interventieregels t.w.:</text:p>
      <text:p text:style-name="ifm_p_ifm">–  Onderwerp: Salmonella monitoring, waarbij de naleving bestuurlijk beboetbaar is gemaakt.</text:p>
      <text:p text:style-name="ifm_p_ifm">–  Onderwerp: Proeven met toevoegingsmiddelen, waarbij de naleving beboetbaar is gemaakt</text:p>
      <text:p text:style-name="ifm_p_ifm">–  Onderwerp: Bestemming en informatie van het onderzoeksmonster is opgenomen vanuit een nieuw artikel in de Regeling Diervoeders en bestuurlijk beboetbaar gemaakt.</text:p>
      <text:p text:style-name="ifm_p_ifm">–  Onderwerp: Hygiëne-eisen primaire producten is verder uitgewerkt in nieuwe interventieregels</text:p>
      <text:p text:style-name="ifm_p_ifm">–  De interventieregel meldplicht in de Wet dieren is verplaatst van IB03-SPEC 03, versie 05 naar dit specifiek interventiebeleid IB03-SPEC 35 versie 06</text:p>
      <text:p text:style-name="ifm_p_ifm">–  Tevens zijn er in enkele tekstuele aanpassingen doorgevoerd en uit de praktijk is gebleken dat differentiatie in de interventie bij bepaalde overtredingen nodig is gebleken</text:p>
      <text:h text:style-name="ifm_p_font.italic_mt.3.7mm_page.keep-with-next_ifm" text:outline-level="3">Inwerkingtreding</text:h>
      <text:p text:style-name="ifm_p_mt.3.7mm_ifm">Deze beleidsregel treedt in werking op 22 februari 2025.</text:p>
      <text:h text:style-name="ifm_p_font.italic_mt.3.7mm_page.keep-with-next_ifm" text:outline-level="3">Bijlage</text:h>
      <text:p text:style-name="ifm_p_mt.3.7mm_ifm">Tabel Specifiek interventiebeleid diervoeder (IB03-SPEC 35, versie 06)</text:p>
      <text:h text:style-name="ifm_p_font.italic_mt.3.7mm_page.keep-with-next_ifm" text:outline-level="3">Citeertitel</text:h>
      <text:p text:style-name="ifm_p_mt.3.7mm_ifm">Deze beleidsregel wordt aangehaald als ‘Specifiek interventiebeleid NVWA diervoeder (IB03-SPEC 35, versie 06)’.</text:p>
      <text:p text:style-name="ifm_p_font.italic_mt.3.7mm_ifm">De Minister van Landbouw, Visserij, Voedselzekerheid en Natuur,<text:line-break/>namens deze:<text:line-break/><text:line-break/>G.J.C.M.<text:s/>Bakker<text:line-break/>inspecteur-generaal van de Nederlandse Voedsel- en Warenautoriteit</text:p>
      <text:h text:style-name="ifm_p_font.bold_mt.5.08mm_page.break-before_ifm" text:outline-level="3">BIJLAGE</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mt.4.23mm_color.ffffff_ifm">Spec</text:span></text:p>
            </table:table-cell>
            <table:table-cell table:style-name="table.cell.border-top.border-bottom.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exploitant van een diervoederbedrijf geeft bij het verlenen van een opdracht aan een laboratorium tot het verrichten van onderzoek naar een diervoeder of een grondstof voor de bereiding daarvan, de bestemming aan van het te onderzoeken product en verstrekt informatie over de samenstelling en identificatie van het onderzoeksmonster.</text:p>
          </table:table-cell>
          <table:table-cell table:style-name="table.cell.border-bottom.border-right.padding-top.top.pleft.pright">
            <text:p text:style-name="text.cell.7.left">Regeling diervoeders 2012, artikel 63a, eerste lid</text:p>
            <text:p text:style-name="text.cell.7.left">Wet dieren, artikel 5.15, vierde lid</text:p>
          </table:table-cell>
          <table:table-cell table:style-name="table.cell.border-bottom.border-right.padding-top.top.pleft.pright">
            <text:p text:style-name="text.cell.7.left">Het bedrijf verstrekt geen of bewust onjuiste informatie over de bestemming, samenstelling en identificatie van het onderzoeksmonster aan het laboratorium.</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exploitant van een diervoederbedrijf geeft bij het verlenen van een opdracht aan een laboratorium tot het verrichten van onderzoek naar een diervoeder of een grondstof voor de bereiding daarvan, de bestemming aan van het te onderzoeken product en verstrekt informatie over de samenstelling en identificatie van het onderzoeksmonster.</text:p>
          </table:table-cell>
          <table:table-cell table:style-name="table.cell.border-bottom.border-right.padding-top.top.pleft.pright">
            <text:p text:style-name="text.cell.7.left">Regeling diervoeders 2012, artikel 63a, eerste lid</text:p>
            <text:p text:style-name="text.cell.7.left">Wet dieren, artikel 5.15, vierde lid</text:p>
          </table:table-cell>
          <table:table-cell table:style-name="table.cell.border-bottom.border-right.padding-top.top.pleft.pright">
            <text:p text:style-name="text.cell.7.left">Het bedrijf verstrekt onvoldoende of onbewust onjuiste informatie over de bestemming, samenstelling en identificatie van het onderzoeksmonster aan het laboratorium.</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9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die voor primaire productie van diervoeders verantwoordelijk zijn, zorgen ervoor dat de werkzaamheden zodanig worden beheerd en uitgevoerd dat gevaren die de voederveiligheid in het gedrang kunnen brengen, voorkomen, geëlimineerd of tot een minimum beperkt worden.</text:p>
          </table:table-cell>
          <table:table-cell table:style-name="table.cell.border-bottom.border-right.padding-top.top.pleft.pright">
            <text:p text:style-name="text.cell.7.left">Verordening (EG) 183/2005, artikel 5 eerste lid, in samenhang met bijlage 1 deel A, onder I,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rijven zorgen niet of structureel onvoldoende ervoor dat de werkzaamheden zodanig worden beheerd en uitgevoerd dat gevaren die de voederveiligheid in het gedrang kunnen brengen, voorkomen, geëlimineerd of tot een minimum beperkt word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03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zorgen er, voorzover mogelijk, voor dat de onder hun verantwoordelijkheid geproduceerde, bereide, gereinigde, verpakte, opgeslagen en vervoerde primaire producten tegen verontreiniging en bederf worden beschermd.</text:p>
          </table:table-cell>
          <table:table-cell table:style-name="table.cell.border-bottom.border-right.padding-top.top.pleft.pright">
            <text:p text:style-name="text.cell.7.left">Verordening (EG) 183/2005, artikel 5 eerste lid, in samenhang met bijlage 1 deel A, onder I,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ten worden incidenteel onvoldoende beschermd tegen verontreiniging en bederf</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0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zorgen er, voorzover mogelijk, voor dat de onder hun verantwoordelijkheid geproduceerde, bereide, gereinigde, verpakte, opgeslagen en vervoerde primaire producten tegen verontreiniging en bederf worden beschermd.</text:p>
          </table:table-cell>
          <table:table-cell table:style-name="table.cell.border-bottom.border-right.padding-top.top.pleft.pright">
            <text:p text:style-name="text.cell.7.left">Verordening (EG) 183/2005, artikel 5 eerste lid, in samenhang met bijlage 1 deel A, onder I,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ten worden niet of structureel onvoldoende beschermd tegen verontreiniging en beder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0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zorgen er, voorzover mogelijk, voor dat de onder hun verantwoordelijkheid geproduceerde, bereide, gereinigde, verpakte, opgeslagen en vervoerde primaire producten tegen verontreiniging en bederf worden beschermd.</text:p>
          </table:table-cell>
          <table:table-cell table:style-name="table.cell.border-bottom.border-right.padding-top.top.pleft.pright">
            <text:p text:style-name="text.cell.7.left">Verordening (EG) 183/2005, artikel 5 eerste lid, in samenhang met bijlage 1 deel A, onder I,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ten worden onvoldoende beschermd tegen verontreiniging en bederf</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9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die voor primaire productie van diervoeders verantwoordelijk zijn, zorgen ervoor dat de werkzaamheden zodanig worden beheerd en uitgevoerd dat gevaren die de voederveiligheid in het gedrang kunnen brengen, voorkomen, geëlimineerd of tot een minimum beperkt worden.</text:p>
          </table:table-cell>
          <table:table-cell table:style-name="table.cell.border-bottom.border-right.padding-top.top.pleft.pright">
            <text:p text:style-name="text.cell.7.left">Verordening (EG) 183/2005, artikel 5 eerste lid, in samenhang met bijlage 1 deel A, onder I,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rijven zorgen onvoldoende ervoor dat de werkzaamheden zodanig worden beheerd en uitgevoerd dat gevaren die de voederveiligheid in het gedrang kunnen brengen, voorkomen, geëlimineerd of tot een minimum beperkt word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1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alle voor het produceren, bereiden, sorteren, verpakken, opslaan en vervoeren van diervoeders gebruikte voorzieningen, apparatuur, recipiënten, kisten en voertuigen schoon te houden en die, waar nodig, na het schoonmaken op passende wijze te ontsmetten.</text:p>
          </table:table-cell>
          <table:table-cell table:style-name="table.cell.border-bottom.border-right.padding-top.top.pleft.pright">
            <text:p text:style-name="text.cell.7.left">Verordening (EG) 183/2005, artikel 5 eerste lid, in samenhang met bijlage 1 deel A, onder I, punt 4,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geen of structureel onvoldoende passende maatregelen om infrastructuur schoon te houden en waar nodig te ontsmet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1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alle voor het produceren, bereiden, sorteren, verpakken, opslaan en vervoeren van diervoeders gebruikte voorzieningen, apparatuur, recipiënten, kisten en voertuigen schoon te houden en die, waar nodig, na het schoonmaken op passende wijze te ontsmetten.</text:p>
          </table:table-cell>
          <table:table-cell table:style-name="table.cell.border-bottom.border-right.padding-top.top.pleft.pright">
            <text:p text:style-name="text.cell.7.left">Verordening (EG) 183/2005, artikel 5 eerste lid, in samenhang met bijlage 1 deel A, onder I, punt 4,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nvoldoende passende maatregelen om infrastructuur schoon te houden en waar nodig te ontsmet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13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alle voor het produceren, bereiden, sorteren, verpakken, opslaan en vervoeren van diervoeders gebruikte voorzieningen, apparatuur, recipiënten, kisten en voertuigen schoon te houden en die, waar nodig, na het schoonmaken op passende wijze te ontsmetten.</text:p>
          </table:table-cell>
          <table:table-cell table:style-name="table.cell.border-bottom.border-right.padding-top.top.pleft.pright">
            <text:p text:style-name="text.cell.7.left">Verordening (EG) 183/2005, artikel 5 eerste lid, in samenhang met bijlage 1 deel A, onder I, punt 4,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p een enkel punt onvoldoende passende maatregelen om infrastructuur schoon te houden en waar nodig te ontsmette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2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er, waar nodig, voor te zorgen dat de productie, het vervoer en de opslag onder hygiënische omstandigheden plaatsvinden en de diervoeders schoon zijn.</text:p>
          </table:table-cell>
          <table:table-cell table:style-name="table.cell.border-bottom.border-right.padding-top.top.pleft.pright">
            <text:p text:style-name="text.cell.7.left">Verordening (EG) 183/2005, artikel 5 eerste lid, in samenhang met bijlage 1 deel A, onder I, punt 4,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geen of structureel onvoldoende passende maatregelen om er voor te zorgen dat de productie, het vervoer en de opslag onder hygiënische omstandigheden plaatsvinden en de diervoeders schoon zij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2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er, waar nodig, voor te zorgen dat de productie, het vervoer en de opslag onder hygiënische omstandigheden plaatsvinden en de diervoeders schoon zijn.</text:p>
          </table:table-cell>
          <table:table-cell table:style-name="table.cell.border-bottom.border-right.padding-top.top.pleft.pright">
            <text:p text:style-name="text.cell.7.left">Verordening (EG) 183/2005, artikel 5 eerste lid, in samenhang met bijlage 1 deel A, onder I, punt 4,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nvoldoende passende maatregelen om er voor te zorgen dat de productie, het vervoer en de opslag onder hygiënische omstandigheden plaatsvinden en de diervoeders schoon zij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23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er, waar nodig, voor te zorgen dat de productie, het vervoer en de opslag onder hygiënische omstandigheden plaatsvinden en de diervoeders schoon zijn.</text:p>
          </table:table-cell>
          <table:table-cell table:style-name="table.cell.border-bottom.border-right.padding-top.top.pleft.pright">
            <text:p text:style-name="text.cell.7.left">Verordening (EG) 183/2005, artikel 5 eerste lid, in samenhang met bijlage 1 deel A, onder I, punt 4,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p een enkel punt onvoldoende passende maatregelen om er voor te zorgen dat de productie, het vervoer en de opslag onder hygiënische omstandigheden plaatsvinden en de diervoeders schoon zij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3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altijd schoon water te gebruiken wanneer zulks noodzakelijk is om gevaarlijke verontreiniging te voorkomen.</text:p>
          </table:table-cell>
          <table:table-cell table:style-name="table.cell.border-bottom.border-right.padding-top.top.pleft.pright">
            <text:p text:style-name="text.cell.7.left">Verordening (EG) 183/2005, artikel 5 eerste lid, in samenhang met bijlage 1 deel A, onder I, punt 4, onder c</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geen passende of structureel onvoldoende passende maatregelen om altijd schoon water te gebruiken wanneer zulks noodzakelijk is om gevaarlijke verontreiniging te voork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3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altijd schoon water te gebruiken wanneer zulks noodzakelijk is om gevaarlijke verontreiniging te voorkomen.</text:p>
          </table:table-cell>
          <table:table-cell table:style-name="table.cell.border-bottom.border-right.padding-top.top.pleft.pright">
            <text:p text:style-name="text.cell.7.left">Verordening (EG) 183/2005, artikel 5 eerste lid, in samenhang met bijlage 1 deel A, onder I, punt 4, onder c</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nvoldoende passende maatregelen om altijd schoon water te gebruiken wanneer zulks noodzakelijk is om gevaarlijke verontreiniging te voorkom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4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voorzover mogelijk, te voorkomen dat dieren en schadelijke organismen gevaarlijke verontreiniging veroorzaken.</text:p>
          </table:table-cell>
          <table:table-cell table:style-name="table.cell.border-bottom.border-right.padding-top.top.pleft.pright">
            <text:p text:style-name="text.cell.7.left">Verordening (EG) 183/2005, artikel 5 eerste lid, in samenhang met bijlage 1 deel A, onder I, punt 4, onder 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geen of structureel onvoldoende passende maatregelen om te voorkomen dat dieren en schadelijke organismen gevaarlijke verontreiniging veroorzak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4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voorzover mogelijk, te voorkomen dat dieren en schadelijke organismen gevaarlijke verontreiniging veroorzaken.</text:p>
          </table:table-cell>
          <table:table-cell table:style-name="table.cell.border-bottom.border-right.padding-top.top.pleft.pright">
            <text:p text:style-name="text.cell.7.left">Verordening (EG) 183/2005, artikel 5 eerste lid, in samenhang met bijlage 1 deel A, onder I, punt 4, onder 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nvoldoende passende maatregelen om te voorkomen dat dieren en schadelijke organismen gevaarlijke verontreiniging veroorzak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43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voorzover mogelijk, te voorkomen dat dieren en schadelijke organismen gevaarlijke verontreiniging veroorzaken.</text:p>
          </table:table-cell>
          <table:table-cell table:style-name="table.cell.border-bottom.border-right.padding-top.top.pleft.pright">
            <text:p text:style-name="text.cell.7.left">Verordening (EG) 183/2005, artikel 5 eerste lid, in samenhang met bijlage 1 deel A, onder I, punt 4, onder 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p een enkel punt onvoldoende passende maatregelen om te voorkomen dat dieren en schadelijke organismen gevaarlijke verontreiniging veroorzake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5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afval en gevaarlijke stoffen apart en veilig op te slaan en te hanteren, zodat gevaarlijke verontreiniging voorkomen wordt.</text:p>
          </table:table-cell>
          <table:table-cell table:style-name="table.cell.border-bottom.border-right.padding-top.top.pleft.pright">
            <text:p text:style-name="text.cell.7.left">Verordening (EG) 183/2005, artikel 5 eerste lid, in samenhang met bijlage 1 deel A, onder I, punt 4, onder e</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6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ervoor te zorgen dat verpakkingsmateriaal geen bron van gevaarlijke verontreiniging van diervoeders is.</text:p>
          </table:table-cell>
          <table:table-cell table:style-name="table.cell.border-bottom.border-right.padding-top.top.pleft.pright">
            <text:p text:style-name="text.cell.7.left">Verordening (EG) 183/2005, artikel 5 eerste lid, in samenhang met bijlage 1 deel A, onder I, punt 4, onder f</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Geen passende maatregelen ter voorkoming van gevaarlijke verontreiniging door verpakkingsmateriaa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6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ervoor te zorgen dat verpakkingsmateriaal geen bron van gevaarlijke verontreiniging van diervoeders is.</text:p>
          </table:table-cell>
          <table:table-cell table:style-name="table.cell.border-bottom.border-right.padding-top.top.pleft.pright">
            <text:p text:style-name="text.cell.7.left">Verordening (EG) 183/2005, artikel 5 eerste lid, in samenhang met bijlage 1 deel A, onder I, punt 4, onder f</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nvoldoende passende maatregelen ter voorkoming van gevaarlijke verontreiniging door verpakkingsmateriaa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7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rekening te houden met de resultaten van analyses van monsters van primaire producten of andere monsters die van belang zijn voor de voederveiligheid.</text:p>
          </table:table-cell>
          <table:table-cell table:style-name="table.cell.border-bottom.border-right.padding-top.top.pleft.pright">
            <text:p text:style-name="text.cell.7.left">Verordening (EG) 183/2005, artikel 5 eerste lid, in samenhang met bijlage 1 deel A, onder I, punt 4, onder g</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geen passende maatregelen om rekening te houden met de resultaten van analyses van monsters van primaire producten of andere monsters die van belang zijn voor de voederveilig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7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In voorkomend geval nemen exploitanten van diervoederbedrijven passende maatregelen om rekening te houden met de resultaten van analyses van monsters van primaire producten of andere monsters die van belang zijn voor de voederveiligheid.</text:p>
          </table:table-cell>
          <table:table-cell table:style-name="table.cell.border-bottom.border-right.padding-top.top.pleft.pright">
            <text:p text:style-name="text.cell.7.left">Verordening (EG) 183/2005, artikel 5 eerste lid, in samenhang met bijlage 1 deel A, onder I, punt 4, onder g</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neemt onvoldoende passende maatregelen om rekening te houden met de resultaten van analyses van monsters van primaire producten of andere monsters die van belang zijn voor de voederveilig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8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houden registers bij inzake maatregelen ter beheersing van gevaren en zij bewaren die registers op passende wijze en gedurende een passende termijn die afgestemd is op de aard en de omvang van het diervoederbedrijf.</text:p>
          </table:table-cell>
          <table:table-cell table:style-name="table.cell.border-bottom.border-right.padding-top.top.pleft.pright">
            <text:p text:style-name="text.cell.7.left">Verordening (EG) 183/2005, artikel 5 eerste lid, in samenhang met bijlage 1 deel A, onder II, punt 1,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rijven houden geen registers bij inzake maatregelen ter beheersing van gevar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8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houden registers bij inzake maatregelen ter beheersing van gevaren en zij bewaren die registers op passende wijze en gedurende een passende termijn die afgestemd is op de aard en de omvang van het diervoederbedrijf.</text:p>
          </table:table-cell>
          <table:table-cell table:style-name="table.cell.border-bottom.border-right.padding-top.top.pleft.pright">
            <text:p text:style-name="text.cell.7.left">Verordening (EG) 183/2005, artikel 5 eerste lid, in samenhang met bijlage 1 deel A, onder II, punt 1,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rijven houden registers inzake maatregelen ter beheersing van gevaren onvoldoende bij en / of deze worden onvoldoende lang bew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83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houden registers bij inzake maatregelen ter beheersing van gevaren en zij bewaren die registers op passende wijze en gedurende een passende termijn die afgestemd is op de aard en de omvang van het diervoederbedrijf.</text:p>
          </table:table-cell>
          <table:table-cell table:style-name="table.cell.border-bottom.border-right.padding-top.top.pleft.pright">
            <text:p text:style-name="text.cell.7.left">Verordening (EG) 183/2005, artikel 5 eerste lid, in samenhang met bijlage 1 deel A, onder II, punt 1,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rijven houden registers bij inzake maatregelen ter beheersing van gevaren op kleine punten onvoldoende bij en / of deze worden incidenteel onvoldoende lang genoeg bewaar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89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moeten de relevante informatie in registers inzake maatregelen ter beheersing van gevaren voor diervoeders, desgevraagd ter beschikking stellen van de bevoegde autoriteit.</text:p>
          </table:table-cell>
          <table:table-cell table:style-name="table.cell.border-bottom.border-right.padding-top.top.pleft.pright">
            <text:p text:style-name="text.cell.7.left">Verordening (EG) 183/2005, artikel 5 eerste lid, in samenhang met bijlage 1 deel A, onder II, punt 1,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01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houden in het bijzonder registers bij over:</text:p>
            <text:p text:style-name="text.cell.7.left">a) het gebruik van gewasbeschermingsmiddelen en biociden;</text:p>
            <text:p text:style-name="text.cell.7.left">b) het gebruik van genetisch gemodificeerd zaai- en pootgoed;</text:p>
            <text:p text:style-name="text.cell.7.left">c) de aanwezigheid van ziekten die de veiligheid van primaire producten in het gedrang kunnen brengen;</text:p>
            <text:p text:style-name="text.cell.7.left">d) de resultaten van analyses van monsters van primaire producten of andere voor diagnosedoeleinden genomen monsters die van belang zijn voor de voederveiligheid;</text:p>
            <text:p text:style-name="text.cell.7.left">e) de bron en hoeveelheid van elk diervoeder dat het bedrijf binnenkomt en de bestemming en hoeveelheid van elk diervoeder dat het bedrijf verlaat.</text:p>
          </table:table-cell>
          <table:table-cell table:style-name="table.cell.border-bottom.border-right.padding-top.top.pleft.pright">
            <text:p text:style-name="text.cell.7.left">Verordening (EG) 183/2005, artikel 5 eerste lid, in samenhang met bijlage 1 deel A, onder II, punt 1 en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houden geen registers bij.</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0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Exploitanten van diervoederbedrijven houden in het bijzonder registers bij over:</text:p>
            <text:p text:style-name="text.cell.7.left">a) het gebruik van gewasbeschermingsmiddelen en biociden;</text:p>
            <text:p text:style-name="text.cell.7.left">b) het gebruik van genetisch gemodificeerd zaai- en pootgoed;</text:p>
            <text:p text:style-name="text.cell.7.left">c) de aanwezigheid van ziekten die de veiligheid van primaire producten in het gedrang kunnen brengen;</text:p>
            <text:p text:style-name="text.cell.7.left">d) de resultaten van analyses van monsters van primaire producten of andere voor diagnosedoeleinden genomen monsters die van belang zijn voor de voederveiligheid;</text:p>
            <text:p text:style-name="text.cell.7.left">e) de bron en hoeveelheid van elk diervoeder dat het bedrijf binnenkomt en de bestemming en hoeveelheid van elk diervoeder dat het bedrijf verlaat.</text:p>
          </table:table-cell>
          <table:table-cell table:style-name="table.cell.border-bottom.border-right.padding-top.top.pleft.pright">
            <text:p text:style-name="text.cell.7.left">Verordening (EG) 183/2005, artikel 5 eerste lid, in samenhang met bijlage 1 deel A, onder II, punt 1 en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houden registers onvoldoende bij.</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11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producent van mengvoeders voor pluimvee bemonstert voedermiddelen bij de aanvoer per productielocatie, indien de jaarproductie van die locatie:</text:p>
            <text:p text:style-name="text.cell.7.left">a. ten hoogste 4.000 ton bedraagt: ten minste eenmaal per kwartaal;</text:p>
            <text:p text:style-name="text.cell.7.left">b. ten hoogste 8.000 ton bedraagt: ten minste tweemaal per kwartaal;</text:p>
            <text:p text:style-name="text.cell.7.left">c. ten hoogste 10.000 ton bedraagt: ten minste driemaal per kwartaal;</text:p>
            <text:p text:style-name="text.cell.7.left">d. ten hoogste 20.000 ton bedraagt: ten minste vijfmaal per kwartaal;</text:p>
            <text:p text:style-name="text.cell.7.left">e. ten hoogste 30.000 ton bedraagt: ten minste achtmaal per kwartaal;</text:p>
            <text:p text:style-name="text.cell.7.left">f. ten hoogste 40.000 ton bedraagt: ten minste tienmaal per kwartaal;</text:p>
            <text:p text:style-name="text.cell.7.left">g. meer dan 40.000 ton bedraagt: ten minste 13 maal per kwartaal.</text:p>
          </table:table-cell>
          <table:table-cell table:style-name="table.cell.border-bottom.border-right.padding-top.top.pleft.pright">
            <text:p text:style-name="text.cell.7.left">Regeling diervoeders 2012, artikel 28a,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neemt geen monster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12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producent van mengvoeders voor pluimvee bemonstert voedermiddelen bij de aanvoer per productielocatie, indien de jaarproductie van die locatie:</text:p>
            <text:p text:style-name="text.cell.7.left">a. ten hoogste 4.000 ton bedraagt: ten minste eenmaal per kwartaal;</text:p>
            <text:p text:style-name="text.cell.7.left">b. ten hoogste 8.000 ton bedraagt: ten minste tweemaal per kwartaal;</text:p>
            <text:p text:style-name="text.cell.7.left">c. ten hoogste 10.000 ton bedraagt: ten minste driemaal per kwartaal;</text:p>
            <text:p text:style-name="text.cell.7.left">d. ten hoogste 20.000 ton bedraagt: ten minste vijfmaal per kwartaal;</text:p>
            <text:p text:style-name="text.cell.7.left">e. ten hoogste 30.000 ton bedraagt: ten minste achtmaal per kwartaal;</text:p>
            <text:p text:style-name="text.cell.7.left">f. ten hoogste 40.000 ton bedraagt: ten minste tienmaal per kwartaal;</text:p>
            <text:p text:style-name="text.cell.7.left">g. meer dan 40.000 ton bedraagt: ten minste 13 maal per kwartaal.</text:p>
          </table:table-cell>
          <table:table-cell table:style-name="table.cell.border-bottom.border-right.padding-top.top.pleft.pright">
            <text:p text:style-name="text.cell.7.left">Regeling diervoeders 2012, artikel 28a,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neemt onvoldoende monster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22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Een monster als bedoeld in het eerste lid van artikel 28a van de Regeling diervoeders 2012, weegt ten minste 60 gram.</text:p>
          </table:table-cell>
          <table:table-cell table:style-name="table.cell.border-bottom.border-right.padding-top.top.pleft.pright">
            <text:p text:style-name="text.cell.7.left">Regeling diervoeders 2012, artikel 28a, twee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31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producent van mengvoeders voor pluimvee bemonstert van de af te leveren partijen mengvoer van 24 ton die bestemd zijn voor:</text:p>
            <text:p text:style-name="text.cell.7.left">a. vermeerderingsdieren die worden gehouden als grootouderdier of overgrootouderdier: ten minste 50%;</text:p>
            <text:p text:style-name="text.cell.7.left">b. kippen of kalkoenen die worden opgefokt tot andere vermeerderingsdieren dan bedoeld in onderdeel a: ten minste 20%;</text:p>
            <text:p text:style-name="text.cell.7.left">c. kippen of kalkoenen die worden gehouden als vermeerderingsdier: ten minste 10%;</text:p>
            <text:p text:style-name="text.cell.7.left">d. vleeskuikens, leghennen en dieren die worden opgefokt tot leghen: ten minste 5%;</text:p>
            <text:p text:style-name="text.cell.7.left">e. vleeskalkoenen: ten minste 1 op de 30.</text:p>
          </table:table-cell>
          <table:table-cell table:style-name="table.cell.border-bottom.border-right.padding-top.top.pleft.pright">
            <text:p text:style-name="text.cell.7.left">Regeling diervoeders 2012, artikel 28b,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neemt geen monster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32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producent van mengvoeders voor pluimvee bemonstert van de af te leveren partijen mengvoer van 24 ton die bestemd zijn voor:</text:p>
            <text:p text:style-name="text.cell.7.left">a. vermeerderingsdieren die worden gehouden als grootouderdier of overgrootouderdier: ten minste 50%;</text:p>
            <text:p text:style-name="text.cell.7.left">b. kippen of kalkoenen die worden opgefokt tot andere vermeerderingsdieren dan bedoeld in onderdeel a: ten minste 20%;</text:p>
            <text:p text:style-name="text.cell.7.left">c. kippen of kalkoenen die worden gehouden als vermeerderingsdier: ten minste 10%;</text:p>
            <text:p text:style-name="text.cell.7.left">d. vleeskuikens, leghennen en dieren die worden opgefokt tot leghen: ten minste 5%;</text:p>
            <text:p text:style-name="text.cell.7.left">e. vleeskalkoenen: ten minste 1 op de 30.</text:p>
          </table:table-cell>
          <table:table-cell table:style-name="table.cell.border-bottom.border-right.padding-top.top.pleft.pright">
            <text:p text:style-name="text.cell.7.left">Regeling diervoeders 2012, artikel 28b,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neemt onvoldoende monster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41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leverancier van voedermiddelen die aan pluimveehouderijen worden geleverd, bemonstert van de af te leveren partijen voedermiddelen van 24 ton ten minste 1 op de 30 partijen.</text:p>
          </table:table-cell>
          <table:table-cell table:style-name="table.cell.border-bottom.border-right.padding-top.top.pleft.pright">
            <text:p text:style-name="text.cell.7.left">Regeling diervoeders 2012, artikel 28b, twee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Leverancier van voedermiddelen neemt geen monster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42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leverancier van voedermiddelen die aan pluimveehouderijen worden geleverd, bemonstert van de af te leveren partijen voedermiddelen van 24 ton ten minste 1 op de 30 partijen.</text:p>
          </table:table-cell>
          <table:table-cell table:style-name="table.cell.border-bottom.border-right.padding-top.top.pleft.pright">
            <text:p text:style-name="text.cell.7.left">Regeling diervoeders 2012, artikel 28b, twee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Leverancier van voedermiddelen neemt onvoldoende monster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520</text:p>
          </table:table-cell>
          <table:table-cell table:style-name="table.cell.border-bottom.border-right.padding-top.top.pleft.pright">
            <text:p text:style-name="text.cell.7.left">Producent mengvoeders voor pluimvee</text:p>
          </table:table-cell>
          <table:table-cell table:style-name="table.cell.border-bottom.border-right.padding-top.top.pleft.pright">
            <text:p text:style-name="text.cell.7.left">De monsters, bedoeld in het eerste en tweede lid, worden genomen uit de productstroom.</text:p>
          </table:table-cell>
          <table:table-cell table:style-name="table.cell.border-bottom.border-right.padding-top.top.pleft.pright">
            <text:p text:style-name="text.cell.7.left">Regeling diervoeders 2012, artikel 28b, der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620</text:p>
          </table:table-cell>
          <table:table-cell table:style-name="table.cell.border-bottom.border-right.padding-top.top.pleft.pright">
            <text:p text:style-name="text.cell.7.left">Producent mengvoeders voor pluimvee</text:p>
            <text:p text:style-name="text.cell.7.left">Leverancier van voedermiddelen voor pluimvee</text:p>
          </table:table-cell>
          <table:table-cell table:style-name="table.cell.border-bottom.border-right.padding-top.top.pleft.pright">
            <text:p text:style-name="text.cell.7.left">In aanvulling op het eerste en tweede lid bemonstert de producent van mengvoeders en de leverancier van voedermiddelen voor pluimvee ten minste elke zes maanden op kritische punten in het productieproces of het logistieke proces, bedoeld in artikel 6 van Externe link:verordening (EG) nr. 183/2005 van het Europees parlement en de Raad van 12 januari 2005 tot vaststelling van voorschriften voor diervoederhygiëne (PbEU 2005, L 35).</text:p>
          </table:table-cell>
          <table:table-cell table:style-name="table.cell.border-bottom.border-right.padding-top.top.pleft.pright">
            <text:p text:style-name="text.cell.7.left">Regeling diervoeders 2012, artikel 28b, vier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720</text:p>
          </table:table-cell>
          <table:table-cell table:style-name="table.cell.border-bottom.border-right.padding-top.top.pleft.pright">
            <text:p text:style-name="text.cell.7.left">Producent mengvoeders voor pluimvee</text:p>
            <text:p text:style-name="text.cell.7.left">Leverancier van voedermiddelen voor pluimvee</text:p>
          </table:table-cell>
          <table:table-cell table:style-name="table.cell.border-bottom.border-right.padding-top.top.pleft.pright">
            <text:p text:style-name="text.cell.7.left">Een monster als bedoeld in het eerste tot en met vierde lid weegt ten minste 60 gram.</text:p>
          </table:table-cell>
          <table:table-cell table:style-name="table.cell.border-bottom.border-right.padding-top.top.pleft.pright">
            <text:p text:style-name="text.cell.7.left">Regeling diervoeders 2012, artikel 28b, vijf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810</text:p>
          </table:table-cell>
          <table:table-cell table:style-name="table.cell.border-bottom.border-right.padding-top.top.pleft.pright">
            <text:p text:style-name="text.cell.7.left">De producent van mengvoeders die bestemd zijn voor herkauwende dieren, eenhoevigen of varkens</text:p>
          </table:table-cell>
          <table:table-cell table:style-name="table.cell.border-bottom.border-right.padding-top.top.pleft.pright">
            <text:p text:style-name="text.cell.7.left">De producent van mengvoeders die bestemd zijn voor herkauwende dieren, eenhoevigen of varkens neemt uit de productstroom per productielocatie waarvan de jaarproductie:</text:p>
            <text:p text:style-name="text.cell.7.left">a. ten hoogste 4.000 ton bedraagt: ten minste twee monsters per kwartaal;</text:p>
            <text:p text:style-name="text.cell.7.left">b. ten hoogste 6.000 ton bedraagt: ten minste drie monsters per kwartaal;</text:p>
            <text:p text:style-name="text.cell.7.left">c. ten hoogste 8.000 ton bedraagt: ten minste vier monsters per kwartaal;</text:p>
            <text:p text:style-name="text.cell.7.left">d. ten hoogste 10.000 ton bedraagt: ten minste vijf monsters per kwartaal;</text:p>
            <text:p text:style-name="text.cell.7.left">e. ten hoogste 20.000 ton bedraagt: ten minste tien monsters per kwartaal;</text:p>
            <text:p text:style-name="text.cell.7.left">f. ten hoogste 30.000 ton bedraagt: ten minste 15 monsters per kwartaal;</text:p>
            <text:p text:style-name="text.cell.7.left">g. ten hoogste 40.000 ton bedraagt: ten minste 20 monsters per kwartaal;</text:p>
            <text:p text:style-name="text.cell.7.left">h. meer dan 40.000 ton bedraagt: ten minste 25 monsters per kwartaal.</text:p>
          </table:table-cell>
          <table:table-cell table:style-name="table.cell.border-bottom.border-right.padding-top.top.pleft.pright">
            <text:p text:style-name="text.cell.7.left">Regeling diervoeders 2012, artikel 28c,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neemt geen monster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820</text:p>
          </table:table-cell>
          <table:table-cell table:style-name="table.cell.border-bottom.border-right.padding-top.top.pleft.pright">
            <text:p text:style-name="text.cell.7.left">De producent van mengvoeders die bestemd zijn voor herkauwende dieren, eenhoevigen of varkens</text:p>
          </table:table-cell>
          <table:table-cell table:style-name="table.cell.border-bottom.border-right.padding-top.top.pleft.pright">
            <text:p text:style-name="text.cell.7.left">De producent van mengvoeders die bestemd zijn voor herkauwende dieren, eenhoevigen of varkens neemt uit de productstroom per productielocatie waarvan de jaarproductie:</text:p>
            <text:p text:style-name="text.cell.7.left">a. ten hoogste 4.000 ton bedraagt: ten minste twee monsters per kwartaal;</text:p>
            <text:p text:style-name="text.cell.7.left">b. ten hoogste 6.000 ton bedraagt: ten minste drie monsters per kwartaal;</text:p>
            <text:p text:style-name="text.cell.7.left">c. ten hoogste 8.000 ton bedraagt: ten minste vier monsters per kwartaal;</text:p>
            <text:p text:style-name="text.cell.7.left">d. ten hoogste 10.000 ton bedraagt: ten minste vijf monsters per kwartaal;</text:p>
            <text:p text:style-name="text.cell.7.left">e. ten hoogste 20.000 ton bedraagt: ten minste tien monsters per kwartaal;</text:p>
            <text:p text:style-name="text.cell.7.left">f. ten hoogste 30.000 ton bedraagt: ten minste 15 monsters per kwartaal;</text:p>
            <text:p text:style-name="text.cell.7.left">g. ten hoogste 40.000 ton bedraagt: ten minste 20 monsters per kwartaal;</text:p>
            <text:p text:style-name="text.cell.7.left">h. meer dan 40.000 ton bedraagt: ten minste 25 monsters per kwartaal.</text:p>
          </table:table-cell>
          <table:table-cell table:style-name="table.cell.border-bottom.border-right.padding-top.top.pleft.pright">
            <text:p text:style-name="text.cell.7.left">Regeling diervoeders 2012, artikel 28c,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neemt onvoldoende monster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9920</text:p>
          </table:table-cell>
          <table:table-cell table:style-name="table.cell.border-bottom.border-right.padding-top.top.pleft.pright">
            <text:p text:style-name="text.cell.7.left">De producent van mengvoeders die bestemd zijn voor herkauwende dieren, eenhoevigen of varkens</text:p>
          </table:table-cell>
          <table:table-cell table:style-name="table.cell.border-bottom.border-right.padding-top.top.pleft.pright">
            <text:p text:style-name="text.cell.7.left">Ten minste 50% van de monsters, bedoeld in het eerste lid, van artikel 28c van de Regeling diervoeders 2012, worden genomen van mengvoeders.</text:p>
          </table:table-cell>
          <table:table-cell table:style-name="table.cell.border-bottom.border-right.padding-top.top.pleft.pright">
            <text:p text:style-name="text.cell.7.left">Regeling diervoeders 2012, artikel 28c, twee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020</text:p>
          </table:table-cell>
          <table:table-cell table:style-name="table.cell.border-bottom.border-right.padding-top.top.pleft.pright">
            <text:p text:style-name="text.cell.7.left">De producent van mengvoeders die bestemd zijn voor herkauwende dieren, eenhoevigen of varkens</text:p>
          </table:table-cell>
          <table:table-cell table:style-name="table.cell.border-bottom.border-right.padding-top.top.pleft.pright">
            <text:p text:style-name="text.cell.7.left">Een monster, bedoeld in het eerste lid van artikel 28c van de Regeling diervoeders 2012, weegt ten minste 60 gram.</text:p>
          </table:table-cell>
          <table:table-cell table:style-name="table.cell.border-bottom.border-right.padding-top.top.pleft.pright">
            <text:p text:style-name="text.cell.7.left">Regeling diervoeders 2012, artikel 28c, der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110</text:p>
          </table:table-cell>
          <table:table-cell table:style-name="table.cell.border-bottom.border-right.padding-top.top.pleft.pright">
            <text:p text:style-name="text.cell.7.left">De producent en de leverancier van voedermiddelen die bestemd zijn voor herkauwende dieren, eenhoevigen of varkens</text:p>
          </table:table-cell>
          <table:table-cell table:style-name="table.cell.border-bottom.border-right.padding-top.top.pleft.pright">
            <text:p text:style-name="text.cell.7.left">De producent en de leverancier van voedermiddelen die bestemd zijn voor herkauwende dieren, eenhoevigen of varkens nemen per product per toeleverancier een monster van ten minste 60 gram per kwartaal. Dit geldt tenzij:</text:p>
            <text:p text:style-name="text.cell.7.left">a. de zuurtegraad van de voedermiddelen ten hoogste 4,5 pH bedraagt bij spontane melkzuurfermentatie;</text:p>
            <text:p text:style-name="text.cell.7.left">b. de zuurtegraad van de voedermiddelen ten hoogste 4 pH bedraagt, indien organische zuren zijn toegevoegd;</text:p>
            <text:p text:style-name="text.cell.7.left">c. de zuurtegraad van de voedermiddelen ten hoogste 3,5 pH bedraagt, indien anorganische zuren zijn toegevoegd; of</text:p>
            <text:p text:style-name="text.cell.7.left">d. de producent of de leverancier aantoont dat de zuurtegraad voldoende is om salmonella in de voedermiddelen te inactiveren.</text:p>
          </table:table-cell>
          <table:table-cell table:style-name="table.cell.border-bottom.border-right.padding-top.top.pleft.pright">
            <text:p text:style-name="text.cell.7.left">Regeling diervoeders 2012, artikel 28d, eerste lid, in samenhang met vier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of leverancier van voedermiddelen neemt geen monster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120</text:p>
          </table:table-cell>
          <table:table-cell table:style-name="table.cell.border-bottom.border-right.padding-top.top.pleft.pright">
            <text:p text:style-name="text.cell.7.left">De producent en de leverancier van voedermiddelen die bestemd zijn voor herkauwende dieren, eenhoevigen of varkens</text:p>
          </table:table-cell>
          <table:table-cell table:style-name="table.cell.border-bottom.border-right.padding-top.top.pleft.pright">
            <text:p text:style-name="text.cell.7.left">De producent en de leverancier van voedermiddelen die bestemd zijn voor herkauwende dieren, eenhoevigen of varkens nemen per product per toeleverancier een monster van ten minste 60 gram per kwartaal. Dit geldt tenzij:</text:p>
            <text:p text:style-name="text.cell.7.left">a. de zuurtegraad van de voedermiddelen ten hoogste 4,5 pH bedraagt bij spontane melkzuurfermentatie;</text:p>
            <text:p text:style-name="text.cell.7.left">b. de zuurtegraad van de voedermiddelen ten hoogste 4 pH bedraagt, indien organische zuren zijn toegevoegd;</text:p>
            <text:p text:style-name="text.cell.7.left">c. de zuurtegraad van de voedermiddelen ten hoogste 3,5 pH bedraagt, indien anorganische zuren zijn toegevoegd; of</text:p>
            <text:p text:style-name="text.cell.7.left">d. de producent of de leverancier aantoont dat de zuurtegraad voldoende is om salmonella in de voedermiddelen te inactiveren.</text:p>
          </table:table-cell>
          <table:table-cell table:style-name="table.cell.border-bottom.border-right.padding-top.top.pleft.pright">
            <text:p text:style-name="text.cell.7.left">Regeling diervoeders 2012, artikel 28d, eerste lid, in samenhang met vier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Producent of leverancier van voedermiddelen neemt onvoldoende monster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ent en de leverancier laten de monsters onderzoeken in een laboratorium.</text:p>
          </table:table-cell>
          <table:table-cell table:style-name="table.cell.border-bottom.border-right.padding-top.top.pleft.pright">
            <text:p text:style-name="text.cell.7.left">Regeling diervoeders 2012, artikel 28e,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ent en de leverancier laten monsters waarin, na onderzoek als bedoeld in het eerste lid, de aanwezigheid van Salmonella is geconstateerd nader onderzoeken op de volgende serotypes:</text:p>
            <text:p text:style-name="text.cell.7.left">a. Salmonella enteritidis;</text:p>
            <text:p text:style-name="text.cell.7.left">b. Salmonella typhimurium;</text:p>
            <text:p text:style-name="text.cell.7.left">c. Salmonella hadar;</text:p>
            <text:p text:style-name="text.cell.7.left">d. Salmonella infantis;</text:p>
            <text:p text:style-name="text.cell.7.left">e. Salmonella Virchow; en</text:p>
            <text:p text:style-name="text.cell.7.left">f. Salmonella java.</text:p>
          </table:table-cell>
          <table:table-cell table:style-name="table.cell.border-bottom.border-right.padding-top.top.pleft.pright">
            <text:p text:style-name="text.cell.7.left">Regeling diervoeders 2012, artikel 28e, twee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erotypering van de monsters, bedoeld in het tweede lid van artikel 28e van de Regeling diervoeders 2012, vindt plaats in een laboratorium dat daarvoor op grond van artikel 3 van de Regeling erkenning veterinaire laboratoria is erkend.</text:p>
          </table:table-cell>
          <table:table-cell table:style-name="table.cell.border-bottom.border-right.padding-top.top.pleft.pright">
            <text:p text:style-name="text.cell.7.left">Regeling diervoeders 2012, artikel 28e, der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ent en de leverancier bewaren de uitslag van het onderzoek, bedoeld in artikel 28e, gedurende een periode van twee jaar.</text:p>
          </table:table-cell>
          <table:table-cell table:style-name="table.cell.border-bottom.border-right.padding-top.top.pleft.pright">
            <text:p text:style-name="text.cell.7.left">Regeling diervoeders 2012, artikel 28f, eerst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Geconstateerde aanwezigheid van de serotypes, bedoeld in artikel 28e, tweede lid, wordt onverwijld door de producent of de leverancier aan de Minister en de betrokken pluimveehouder doorgegeven.</text:p>
          </table:table-cell>
          <table:table-cell table:style-name="table.cell.border-bottom.border-right.padding-top.top.pleft.pright">
            <text:p text:style-name="text.cell.7.left">Regeling diervoeders 2012, artikel 28f, tweede lid</text:p>
            <text:p text:style-name="text.cell.7.left">Besluit diervoeders 2012, artikel 2.1, eerste lid</text:p>
            <text:p text:style-name="text.cell.7.left">Wet dieren, artikel 2.18, tweede lid onder i</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20810</text:p>
          </table:table-cell>
          <table:table-cell table:style-name="table.cell.border-bottom.border-right.padding-top.top.pleft.pright">
            <text:p text:style-name="text.cell.7.left">Exploitant aan wie toestemming is verleend om proeven met toevoegingsmiddelen voor wetenschappelijke doeleinden te doen</text:p>
          </table:table-cell>
          <table:table-cell table:style-name="table.cell.border-bottom.border-right.padding-top.top.pleft.pright">
            <text:p text:style-name="text.cell.7.left">De dieren, gebruikt in proeven met toevoegingsmiddelen voor wetenschappelijke doeleinden, mogen alleen voor de levensmiddelenproductie gebruikt worden indien de bevoegde autoriteit heeft verklaard dat dit geen ongunstige gevolgen heeft voor de diergezondheid, de menselijke gezondheid of het milieu.</text:p>
          </table:table-cell>
          <table:table-cell table:style-name="table.cell.border-bottom.border-right.padding-top.top.pleft.pright">
            <text:p text:style-name="text.cell.7.left">Verordening (EG) nr. 1831/2003, artikel 3, tweede lid, tweede volzin</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voedermiddelen en mengvoeders wekt niet de indruk dat het diervoeder een ziekte voorkomt, behandelt of geneest.</text:p>
          </table:table-cell>
          <table:table-cell table:style-name="table.cell.border-bottom.border-right.padding-top.top.pleft.pright">
            <text:p text:style-name="text.cell.7.left">Verordening (EG) nr. 767/2009, artikel 13, derde lid, onder a</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De etikettering en de aanbiedingsvorm van voedermiddelen en mengvoeders mogen niet de indruk wekken dat het diervoeder een ziekte voorkomt, behandelt of geneest (niet- etiketverantwoordelijk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voedermiddelen en mengvoeders wekt niet de indruk dat het diervoeder een ziekte voorkomt, behandelt of geneest.</text:p>
          </table:table-cell>
          <table:table-cell table:style-name="table.cell.border-bottom.border-right.padding-top.top.pleft.pright">
            <text:p text:style-name="text.cell.7.left">Verordening (EG) nr. 767/2009, artikel 13, derde lid, onder a</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De etikettering en de aanbiedingsvorm van voedermiddelen en mengvoeders mogen niet de indruk wekken dat het diervoeder een ziekte voorkomt, behandelt of geneest. (etiketverantwoordelijk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3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die diervoeders, diergeneesmiddelen, gemedicineerde diervoeders of dierlijke producten bereidt, bewerkt, verwerkt, voorhanden of in voorraad heeft, opslaat, verpakt, in de handel brengt, verhandelt, vervoert, in of buiten Nederland brengt, vervoedert of onderzoekt, stelt onverwijld Onze Minister op de hoogte indien hij constateert of vermoedt dat deze producten niet voldoen aan het bepaalde bij of krachtens deze wet of de gezondheid van mens of dier of het milieu in gevaar kunnen brengen, alsmede van de maatregelen die hij heeft getroffen ter voorkoming van risico’s voor de gezondheid van mens of dier of voor het milieu.</text:p>
          </table:table-cell>
          <table:table-cell table:style-name="table.cell.border-bottom.border-right.padding-top.top.pleft.pright">
            <text:p text:style-name="text.cell.7.left">Wet dieren, artikel 5.1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Corrigerende interventie</text:p>
            <text:p text:style-name="text.cell.7.left">*Proces-verbaal</text:p>
            <text:p text:style-name="text.cell.7.left">*Nalevingshulp</text:p>
          </table:table-cell>
          <table:table-cell table:style-name="table.cell.border-bottom.border-right.padding-top.top.pleft.pright">
            <text:p text:style-name="text.cell.7.left">*Corrigerende interventie</text:p>
            <text:p text:style-name="text.cell.7.left">*Proces-verbaa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zij gemakkelijk kunnen worden geïdentificeerd en dat verwarring wordt vermeden.</text:p>
          </table:table-cell>
          <table:table-cell table:style-name="table.cell.border-bottom.border-right.padding-top.top.pleft.pright">
            <text:p text:style-name="text.cell.7.left">Verordening (EG) nr. 183/2005, artikel 5, tweede lid, in samenhang met, bijlage II onder opslag en vervoer,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iervoeder wordt incidenteel niet zodanig opgeslagen en/of niet zodanig vervoerd dat het voeder makkelijk identificeerbaar is en/of dat verwarring wordt vermed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met het oog op de traceerbaarheid, volgens een vooraf door de fabrikant vastgestelde procedure, van de ingrediënten en van iedere partij producten die geproduceerd en in de handel worden gebracht, of van ieder afzonderlijk productiegedeelte (in geval van continuproductie), voldoende monsters nemen en bewaren (bij productie uitsluitend bestemd voor de eigen behoeften van de producent: regelmatig). Zij moeten zodanig worden bewaard dat verandering van de samenstelling of aantasting van het monster uitgesloten is. Zij moeten ter beschikking van de bevoegde autoriteiten worden gehouden gedurende een periode die is afgestemd op het gebruik waarvoor de diervoeders in de handel worden gebracht.</text:p>
          </table:table-cell>
          <table:table-cell table:style-name="table.cell.border-bottom.border-right.padding-top.top.pleft.pright">
            <text:p text:style-name="text.cell.7.left">Verordening (EG) nr. 183/2005, artikel 5, tweede lid, in samenhang met, bijlage II onder kwaliteitsbeheersing,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zij gemakkelijk kunnen worden geïdentificeerd en dat verwarring wordt vermeden.</text:p>
          </table:table-cell>
          <table:table-cell table:style-name="table.cell.border-bottom.border-right.padding-top.top.pleft.pright">
            <text:p text:style-name="text.cell.7.left">Verordening (EG) nr. 183/2005, artikel 5, tweede lid, in samenhang met, bijlage II onder opslag en vervoer,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iervoeder wordt structureel niet zodanig opgeslagen en/of niet zodanig vervoerd dat het voeder makkelijk identificeerbaar is en/of dat verwarring wordt vermed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j de etikettering van voedermiddelen overeenkomstig artikel 16 van Verordening (EG) nr. 767/2009, moeten, indien beschikbaar, de benamingen zoals vastgesteld in Verordening (EU) nr. 68/2013 worden gebruikt.</text:p>
          </table:table-cell>
          <table:table-cell table:style-name="table.cell.border-bottom.border-right.padding-top.top.pleft.pright">
            <text:p text:style-name="text.cell.7.left">Verordening (EG) nr. 183/2005, artikel 5, tweede lid, in samenhang met, bijlage II onder productie, punt 9</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erplichte etiketteringsgegevens zijn volledig en staan op een opvallende plaats op de verpakking, het recipiënt, een daaraan bevestigd etiket of het begeleidende document bedoeld in artikel 11, tweede lid, van Verordening (EG) nr. 767/2009 is duidelijk, is goed leesbaar en is onuitwisbaar in is aangebracht in ten minste de taal of een van de officiële talen van de lidstaat of de regio waar het diervoeder in de handel wordt gebracht.</text:p>
          </table:table-cell>
          <table:table-cell table:style-name="table.cell.border-bottom.border-right.padding-top.top.pleft.pright">
            <text:p text:style-name="text.cell.7.left">Verordening (EG) nr. 767/2009, artikel 14, eerst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gen hun activiteiten niet uitoefenen zonder registratie overeenkomstig artikel 9 van Verordening 183/2005 vereist is.</text:p>
          </table:table-cell>
          <table:table-cell table:style-name="table.cell.border-bottom.border-right.padding-top.top.pleft.pright">
            <text:p text:style-name="text.cell.7.left">Verordening (EG) nr. 183/2005, artikel 11,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heeft geen juiste of onvolledige in kennisstelling met het oog op registratie ingediend; de activiteit(en) waarvoor een in kennisstelling dient te worden ingediend, worden tot nevenactiviteit gereken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een exploitant van een diervoederbedrijf van mening is of redenen heeft om aan te nemen dat een diervoeder dat hij ingevoerd, geproduceerd, verwerkt, vervaardigd of gedistribueerd heeft niet aan de voederveiligheidsvoorschriften voldoet, leidt hij onmiddellijk de procedures in om het betrokken diervoeder uit de handel te nemen.</text:p>
          </table:table-cell>
          <table:table-cell table:style-name="table.cell.border-bottom.border-right.padding-top.top.pleft.pright">
            <text:p text:style-name="text.cell.7.left">Verordening (EG) nr. 178/2002, artikel 20, eerste lid</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tikettering voldoet aan de etiketteringsgegevens van artikel 17, tweede lid, van Verordening (EG) nr. 767/2009.</text:p>
          </table:table-cell>
          <table:table-cell table:style-name="table.cell.border-bottom.border-right.padding-top.top.pleft.pright">
            <text:p text:style-name="text.cell.7.left">Verordening (EG) nr. 767/2009, artikel 17, twee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en aanvullende diervoeders bevatten geen toevoegingsmiddelen die met een gehalte van meer dan honderd maal het desbetreffende vastgestelde maximumgehalte in volledige diervoeders, of vijfmaal in het geval van coccidiostatica en histomonostatica.</text:p>
          </table:table-cell>
          <table:table-cell table:style-name="table.cell.border-bottom.border-right.padding-top.top.pleft.pright">
            <text:p text:style-name="text.cell.7.left">Verordening (EG) nr. 767/2009, artikel 8, eerst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7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toevoegingsmiddel of een voormengsel wordt alleen in de handel gebracht als de etikettering voldoet aan vereisten conform artikel 16, eerste lid, onder a tot en met g van de Verordening (EG) nr. 1831/2003.</text:p>
          </table:table-cell>
          <table:table-cell table:style-name="table.cell.border-bottom.border-right.padding-top.top.pleft.pright">
            <text:p text:style-name="text.cell.7.left">Verordening (EG) nr. 1831/2003, artikel 16, eerste lid, onder a tot en met g</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Een toevoegingsmiddel en/ of een voormengsel wordt in de handel gebracht terwijl de etikettering op een enkel punt niet voldoet aan vereisten conform artikel 16 eerste l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passen systemen en gestandaardiseerde procedures toe die het mogelijk maken om de in de leden 1 tot en met 3, van de Verordening (EG) nr. 1830/2003, bedoelde gegevens te bewaren en gedurende een periode van vijf jaar na elke transactie na te gaan van welke exploitant de in het eerste lid, van de Verordening (EG) nr. 1830/2003, bedoelde producten zijn verkregen en aan welke exploitant die producten ter beschikking zijn gesteld.</text:p>
          </table:table-cell>
          <table:table-cell table:style-name="table.cell.border-bottom.border-right.padding-top.top.pleft.pright">
            <text:p text:style-name="text.cell.7.left">Verordening (EG) nr. 1830/2003, artikel 4, vierde lid</text:p>
            <text:p text:style-name="text.cell.7.left">Regeling diervoeders 2012, artikel 22</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ioolwater, afvalwater en regenwater worden op een zodanige wijze verwijderd dat de uitrusting en de veiligheid en kwaliteit van het diervoeder niet worden aangetast.</text:p>
          </table:table-cell>
          <table:table-cell table:style-name="table.cell.border-bottom.border-right.padding-top.top.pleft.pright">
            <text:p text:style-name="text.cell.7.left">Verordening (EG) nr. 183/2005, artikel 5, tweede lid, in samenhang met, bijlage II onder bedrijfsruimten en uitrusting, punt 7,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voedermiddelen gebruikt worden om andere voedermiddelen te binden of te denatureren, wordt de benaming en aard en hoeveelheid van het voor het binden of denatureren gebruikte voedermiddel op het etiket aangegeven en als een voedermiddel door een ander voedermiddel wordt gebonden, bedragt het percentage van dit laatste voedermiddel maximaal 3% van het totale gewicht.</text:p>
          </table:table-cell>
          <table:table-cell table:style-name="table.cell.border-bottom.border-right.padding-top.top.pleft.pright">
            <text:p text:style-name="text.cell.7.left">Verordening (EG) nr. 767/2009, artikel 4, derde lid, in samenhang met, bijlage I, punt 4</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gen hun activiteiten niet uitoefenen zonder erkenning indien dat overeenkomstig artikel 10 van Verordening 183/2005 vereist is.</text:p>
          </table:table-cell>
          <table:table-cell table:style-name="table.cell.border-bottom.border-right.padding-top.top.pleft.pright">
            <text:p text:style-name="text.cell.7.left">Verordening (EG) nr. 183/2005, artikel 11,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beschikt wel over een erkenning, maar niet voor de activiteiten waarvoor een erkenning is vereist en verricht activiteiten waarvoor een erkenning is vereis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van Verordening 767/2009 genoemde catalogus geen ander gehalte is vastgelegd, moet het vochtgehalte van het diervoeder worden vermeld, wanneer het hoger is dan 5% in het geval van mineraalvoeder dat geen organische stoffen bevat.</text:p>
          </table:table-cell>
          <table:table-cell table:style-name="table.cell.border-bottom.border-right.padding-top.top.pleft.pright">
            <text:p text:style-name="text.cell.7.left">Verordening (EG) nr. 767/2009, artikel 4, derde lid, in samenhang met, bijlage I, punt 6, aanhef en eerste gedachtestreepje</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bruikte verpakkingsmateriaal voor verwerkte diervoeders moet deugdelijk zijn.</text:p>
          </table:table-cell>
          <table:table-cell table:style-name="table.cell.border-bottom.border-right.padding-top.top.pleft.pright">
            <text:p text:style-name="text.cell.7.left">Verordening (EG) nr. 183/2005, artikel 5, tweede lid, in samenhang met, bijlage II onder opslag en vervoer,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ten zijn, met het oog op het in de handel brengen ervan als levensmiddel of diervoeder, of het vervoederen daarvan aan dieren, niet verdund, verwerkt en/of gemengd met dezelfde of andere producten, als bedoeld in bijlage I, die niet voldoen aan de voorschriften van artikel 18, eerste lid, of artikel 20, van de Verordening (EG) nr. 396/2005.</text:p>
          </table:table-cell>
          <table:table-cell table:style-name="table.cell.border-bottom.border-right.padding-top.top.pleft.pright">
            <text:p text:style-name="text.cell.7.left">Verordening (EG) nr. 396/2005, artikel 19</text:p>
            <text:p text:style-name="text.cell.7.left">Regeling diervoeders 2012, artikel 3, eerste lid, onder c</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sgegevens voldoen aan de nadere etiketteringsbepalingen opgenomen in bijlage II van de Verordening (EG) nr. 767/2009.</text:p>
          </table:table-cell>
          <table:table-cell table:style-name="table.cell.border-bottom.border-right.padding-top.top.pleft.pright">
            <text:p text:style-name="text.cell.7.left">Verordening (EG) nr. 767/2009, artikel 11, vierde lid, in samenhang met, bijlage II</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geslagen in ruimten die ontworpen en ingericht zijn en onderhouden worden met het oog op goede opslagomstandigheden en die uitsluitend toegankelijk zijn voor personen die daarvoor toestemming van de exploitant van het diervoederbedrijf hebben.</text:p>
          </table:table-cell>
          <table:table-cell table:style-name="table.cell.border-bottom.border-right.padding-top.top.pleft.pright">
            <text:p text:style-name="text.cell.7.left">Verordening (EG) nr. 183/2005, artikel 5, tweede lid, in samenhang met, bijlage II onder opslag en vervoer, punt 2, eerste volzin</text:p>
            <text:p text:style-name="text.cell.7.left">Verordening (EG) nr. 183/2005, artikel 5, tweede lid, in samenhang met, bijlage II onder opslag en vervoer, punt 2,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iervoeder wordt opgeslagen in een ruimte die daarvoor niet afdoende ontworpen en/of niet afdoende voor ingericht is en/of niet voldoende onderhouden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0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of een mengvoeder wordt alleen in de handel gebracht als de etikettering voldoet aan de algemene verplichte etiketteringsvoorschriften zoals genoemd in artikel 15 van Verordening (EG) nr. 767/2009.</text:p>
          </table:table-cell>
          <table:table-cell table:style-name="table.cell.border-bottom.border-right.padding-top.top.pleft.pright">
            <text:p text:style-name="text.cell.7.left">Verordening (EG) nr. 767/2009, artikel 15</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Een voedermiddel en/of een mengvoeder wordt in de handel gebracht terwijl de etikettering op een enkel punt niet voldoet aan de algemene verplicht etiketteringsvoorschriften zoals genoemd in artikel 15.</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 alle volgende fasen van het in de handel brengen van producten die geheel of gedeeltelijk uit GGO's bestaan moeten de ontvangen gegevens schriftelijk worden medegedeeld aan afnemers product.</text:p>
          </table:table-cell>
          <table:table-cell table:style-name="table.cell.border-bottom.border-right.padding-top.top.pleft.pright">
            <text:p text:style-name="text.cell.7.left">Verordening (EG) nr. 1830/2003, artikel 4, tweede lid</text:p>
            <text:p text:style-name="text.cell.7.left">Regeling diervoeders 2012, artikel 22</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weeg- en meetapparatuur die bij de productie van diervoeders wordt gebruikt, moet op de te bepalen gewichten of volumes afgestemd zijn en de nauwkeurigheid ervan moet regelmatig worden nagegaan.</text:p>
          </table:table-cell>
          <table:table-cell table:style-name="table.cell.border-bottom.border-right.padding-top.top.pleft.pright">
            <text:p text:style-name="text.cell.7.left">Verordening (EG) nr. 183/2005, artikel 5, tweede lid, in samenhang met, bijlage II onder bedrijfsruimten en uitrusting, punt 3,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niet verhandeld of aan voedselproducerende dieren vervoederd indien zij onveilig zijn.</text:p>
          </table:table-cell>
          <table:table-cell table:style-name="table.cell.border-bottom.border-right.padding-top.top.pleft.pright">
            <text:p text:style-name="text.cell.7.left">Regeling diervoeders 2012, artikel 20</text:p>
            <text:p text:style-name="text.cell.7.left">Verordening (EG) nr. 178/2002, artikel 15, eerste lid</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mogen alleen in de handel worden gebracht en gebruikt indien zij niet rechtstreeks een nadelig effect op het milieu of het dierenwelzijn hebben.</text:p>
          </table:table-cell>
          <table:table-cell table:style-name="table.cell.border-bottom.border-right.padding-top.top.pleft.pright">
            <text:p text:style-name="text.cell.7.left">Verordening (EG) nr. 767/2009, artikel 4, eerste lid, onder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geslagen in ruimten die ontworpen en ingericht zijn en onderhouden worden met het oog op goede opslagomstandigheden en die uitsluitend toegankelijk zijn voor personen die daarvoor toestemming van de exploitant van het diervoederbedrijf hebben.</text:p>
          </table:table-cell>
          <table:table-cell table:style-name="table.cell.border-bottom.border-right.padding-top.top.pleft.pright">
            <text:p text:style-name="text.cell.7.left">Verordening (EG) nr. 183/2005, artikel 5, tweede lid, in samenhang met, bijlage II onder opslag en vervoer, punt 2, eerste volzin</text:p>
            <text:p text:style-name="text.cell.7.left">Verordening (EG) nr. 183/2005, artikel 5, tweede lid, in samenhang met, bijlage II onder opslag en vervoer, punt 2,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iervoeder wordt onvoldoende opgeslagen in een ruimte die daarvoor niet afdoende ontworpen en/of niet afdoende voor ingericht is en/of niet voldoende onderhouden i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partijen voor diervoeders bestemde gemengde vetten en olië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f,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etmenginrichtingen analyseren incidenteel niet 100% van de partijen voor diervoeders bestemde gemengde vetten en olië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ecipiënten worden gescheiden gehouden van elke andere lading, wanneer er een risico van verontreiniging bestaat.</text:p>
          </table:table-cell>
          <table:table-cell table:style-name="table.cell.border-bottom.border-right.padding-top.top.pleft.pright">
            <text:p text:style-name="text.cell.7.left">Verordening (EG) nr. 183/2005, artikel 5, tweede lid, in samenhang met, bijlage II onder opslag en vervoer, punt 7, tweede aline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een exploitant van een diervoederbedrijf aan een laboratorium de opdracht geeft om een analyse, als bedoeld in punt 1 van Bijlage II onder Dioxinemonitoring van Vo. 183/2005, uit te voeren, geeft hij aan het laboratorium de instructie om de resultaten van die analyse aan de bevoegde autoriteit mee te delen ingeval de dioxinegrenswaarden, als vastgesteld in de punten 1 en 2 van afdeling V van bijlage I bij Richtlijn 2002/32/EG, worden overschred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7, eerste aline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Zodra een product als bedoeld in bijlage I, van Verordening (EG) nr 396/20005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 Die standaardwaarden worden vermeld in bijlage V.</text:p>
          </table:table-cell>
          <table:table-cell table:style-name="table.cell.border-bottom.border-right.padding-top.top.pleft.pright">
            <text:p text:style-name="text.cell.7.left">Regeling diervoeders 2012, artikel 3, eerste lid, onder c</text:p>
            <text:p text:style-name="text.cell.7.left">Verordening (EG) nr. 396/2005, artikel 18, eerste lid, onder a, en b</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Zij dienen de resultaten van de controles te bewaren. Al deze documenten moeten bewaard worden om de productiehistorie van iedere in het verkeer gebrachte partij producten te kunnen traceren en in geval van klachten de verantwoordelijkheden te kunnen vaststellen.</text:p>
          </table:table-cell>
          <table:table-cell table:style-name="table.cell.border-bottom.border-right.padding-top.top.pleft.pright">
            <text:p text:style-name="text.cell.7.left">Verordening (EG) nr. 183/2005, artikel 5, tweede lid, in samenhang met, bijlage II onder bijhouden van gegevens, punt 2, aanhef en onder a, tweede alinea,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bewaart de resultaten van de controles niet om iedere in het verkeer gebrachte partij producten te kunnen traceren en/of in geval van klachten de verantwoordelijkheden te kunnen vaststell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0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en documenteren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g,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van mengvoeders voor voedselproducerende dieren, analyseren en documenteren structureel niet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exploitant van een diervoederbedrijf stelt de bevoegde autoriteiten onverwijld in kennis als hij van mening is of redenen heeft om aan te nemen dat door hem in de handel gebracht diervoeder wellicht niet aan de veiligheidsvoorschriften voor diervoeders voldoet.</text:p>
          </table:table-cell>
          <table:table-cell table:style-name="table.cell.border-bottom.border-right.padding-top.top.pleft.pright">
            <text:p text:style-name="text.cell.7.left">Verordening (EG) nr. 178/2002, artikel 20, derde lid</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gen hun activiteiten niet uitoefenen zonder registratie overeenkomstig artikel 9 van Verordening 183/2005 vereist is.</text:p>
          </table:table-cell>
          <table:table-cell table:style-name="table.cell.border-bottom.border-right.padding-top.top.pleft.pright">
            <text:p text:style-name="text.cell.7.left">Verordening (EG) nr. 183/2005, artikel 11,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heeft geen in kennisstelling met het oog op registratie ingediend, is dus niet geregistreerd en in het bedrijf worden activiteiten uitgevoerd waarvoor een registratie is vereis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de exploitanten van diervoederbedrijven een opdracht geven aan een laboratorium dat in een derde land is gevestigd, moeten zij de bevoegde autoriteit van de lidstaat waarin zij zijn gevestigd daarvan in kennis stell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7, derde alinea,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et de bepalingen van artikel 6 van \Verordening (EG) nr. 183/2005 naleeft.</text:p>
          </table:table-cell>
          <table:table-cell table:style-name="table.cell.border-bottom.border-right.padding-top.top.pleft.pright">
            <text:p text:style-name="text.cell.7.left">Verordening (EG) nr. 183/2005, artikel 7, eerste lid,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bewijst tegenover de bevoegde autoriteit onvoldoende niet volledig op de door haar voorgeschreven wijze dat hij de bepalingen van artikel 6 nale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9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analyseren en documenteren aan de hand van de HACCP-beginselen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v</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analyseren en documenteren structureel niet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zich ervan vergewissen dat de productiewerkzaamheden uitgevoerd worden volgens schriftelijk vastgelegde instructies en procedures om de kritieke punten van het productieproces te bepalen, te valideren en te beheersen.</text:p>
          </table:table-cell>
          <table:table-cell table:style-name="table.cell.border-bottom.border-right.padding-top.top.pleft.pright">
            <text:p text:style-name="text.cell.7.left">Verordening (EG) nr. 183/2005, artikel 5, tweede lid, in samenhang met, bijlage II onder productie,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olledige afwijkin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voeren één representatieve analyse per 2.000 ton uit van niet onder i) bedoelde visolie.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voeren structureel géén representatieve analyse per 2.000 ton uit van niet onder i) bedoelde visolie uit.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en documenteer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d,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leochemische industrie die diervoeders in de handel brengt, analyseert en documenteert structureel nie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h,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Importeurs die diervoeders in de handel brengen, analyseren en documenteren incident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houden bij welke grondstoffen in het eindproduct zijn gebruikt, om de traceerbaarheid te waarborgen.</text:p>
          </table:table-cell>
          <table:table-cell table:style-name="table.cell.border-bottom.border-right.padding-top.top.pleft.pright">
            <text:p text:style-name="text.cell.7.left">Verordening (EG) nr. 183/2005, artikel 5, tweede lid, in samenhang met, bijlage II onder kwaliteitsbeheersing,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houden onvolledig bij welke grondstoffen in het eindproduct zijn gebruikt, om de interne traceerbaarheid te waarborg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over voldoende personeel beschikken met de vaardigheden en kwalificaties die vereist zijn voor de vervaardiging van de betrokken producten.</text:p>
          </table:table-cell>
          <table:table-cell table:style-name="table.cell.border-bottom.border-right.padding-top.top.pleft.pright">
            <text:p text:style-name="text.cell.7.left">Verordening (EG) nr. 183/2005, artikel 5, tweede lid, in samenhang met, bijlage II onder personeel,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bruik van een van de gedragscodes mag slechts in de etikettering vermeld worden indien voldaan is aan alle relevante voorschriften van de betrokken gedragscode.</text:p>
          </table:table-cell>
          <table:table-cell table:style-name="table.cell.border-bottom.border-right.padding-top.top.pleft.pright">
            <text:p text:style-name="text.cell.7.left">Verordening (EG) nr. 767/2009, artikel 25, vier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h,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Importeurs die diervoeders in de handel brengen, analyseren structureel niet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0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Verordening (EG) nr. 183/2005, artikel 5, tweede lid, in samenhang met, bijlage II onder bedrijfsruimten en uitrusting, punt 1,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ruimte voor be- en/of verwerking en/of opslag van diervoeder en/of de onmiddellijke omgeving daarvan, is (structureel) sterk vervuil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claim is objectief, verifieerbaar door de bevoegde autoriteiten en begrijpelijk voor de gebruiker van het diervoeder.</text:p>
          </table:table-cell>
          <table:table-cell table:style-name="table.cell.border-bottom.border-right.padding-top.top.pleft.pright">
            <text:p text:style-name="text.cell.7.left">Verordening (EG) nr. 767/2009, artikel 13, eerste lid, onder a</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9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Verordening (EG) nr. 183/2005, artikel 6, eerst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ACCP-systeem niet goed uitgevoerd, geringe afwijking: Exploitant van het diervoederbedrijf heeft geen zorg gedragen voor de uitvoering en/ of de handhaving van één of meer permanente schriftelijke procedures die gebaseerd zijn op de HACCP-beginsele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van Verordening 767/2009 genoemde catalogus geen ander gehalte is vastgelegd, moet het vochtgehalte van het diervoeder worden vermeld, wanneer het hoger is dan 7% in het geval van melkvervangers en andere mengvoeders met een gehalte aan melkproducten van meer dan 40%.</text:p>
          </table:table-cell>
          <table:table-cell table:style-name="table.cell.border-bottom.border-right.padding-top.top.pleft.pright">
            <text:p text:style-name="text.cell.7.left">Verordening (EG) nr. 767/2009, artikel 4, derde lid, in samenhang met, bijlage I, punt 6, tweede gedachtestreepje</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uitgaande partijen producten die zijn afgeleid van visolie analyser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hebben incidenteel niet 100% van de uitgaande partijen producten die zijn afgeleid van visolie geanalysee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met het oog op de traceerbaarheid, volgens een vooraf door de fabrikant vastgestelde procedure, van de ingrediënten en van iedere partij producten die geproduceerd en in de handel worden gebracht, of van ieder afzonderlijk productiegedeelte (in geval van continuproductie), voldoende monsters nemen en bewaren (bij productie uitsluitend bestemd voor de eigen behoeften van de producent: regelmatig). Deze monsters moeten zodanig verzegeld en van etiketten voorzien worden dat zij gemakkelijk geïdentificeerd kunnen worden.</text:p>
          </table:table-cell>
          <table:table-cell table:style-name="table.cell.border-bottom.border-right.padding-top.top.pleft.pright">
            <text:p text:style-name="text.cell.7.left">Verordening (EG) nr. 183/2005, artikel 5, tweede lid, in samenhang met, bijlage II onder kwaliteitsbeheersing,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fvoervoorzieningen moeten geschikt zijn voor het beoogde doel en zij moeten zodanig ontworpen en geconstrueerd zijn dat elk risico van verontreiniging van de diervoeders wordt voorkomen.</text:p>
          </table:table-cell>
          <table:table-cell table:style-name="table.cell.border-bottom.border-right.padding-top.top.pleft.pright">
            <text:p text:style-name="text.cell.7.left">Verordening (EG) nr. 183/2005, artikel 5, tweede lid, in samenhang met, bijlage II onder bedrijfsruimten en uitrusting, punt 5</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uren moeten goed sluiten en in gesloten toestand ondoorlaatbaar voor schadelijke organismen zijn.</text:p>
          </table:table-cell>
          <table:table-cell table:style-name="table.cell.border-bottom.border-right.padding-top.top.pleft.pright">
            <text:p text:style-name="text.cell.7.left">Verordening (EG) nr. 183/2005, artikel 5, tweede lid, in samenhang met, bijlage II onder bedrijfsruimten en uitrusting, punt 8,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zorgen er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a,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ruwe plantaardige vetten en oliën verwerken zorgen er incidenteel niet 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2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wordt alleen in de handel gebracht als de etikettering voldoet aan de specifieke verplichte etiketteringsvoorschriften van artikel 16 van Verordening (EG) nr. 767/2009.</text:p>
          </table:table-cell>
          <table:table-cell table:style-name="table.cell.border-bottom.border-right.padding-top.top.pleft.pright">
            <text:p text:style-name="text.cell.7.left">Verordening (EG) nr. 767/2009, artikel 16</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Een voedermiddel wordt in de handel gebracht terwijl de etikettering op een enkel punt niet voldoet aan de specifieke verplichte etiketteringsvoorschriften van artikel 16.</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technische en organisatorische maatregelen worden genomen om kruisverontreiniging en fouten te voorkomen of zoveel mogelijk te beperken.</text:p>
          </table:table-cell>
          <table:table-cell table:style-name="table.cell.border-bottom.border-right.padding-top.top.pleft.pright">
            <text:p text:style-name="text.cell.7.left">Verordening (EG) nr. 183/2005, artikel 5, tweede lid, in samenhang met, bijlage II onder productie, punt 3,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zijn geen technische en/of geen organisatorische maatregelen genomen om kruisverontreiniging en/of fouten te voorkomen en/of zoveel mogelijk te beperken en/of er zijn onvoldoende passende middelen beschikbaar voor de controles tijdens het productieproce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Verordening (EG) nr. 183/2005, artikel 5, tweede lid, in samenhang met, bijlage II onder bedrijfsruimten en uitrusting, punt 2, onder a</text:p>
            <text:p text:style-name="text.cell.7.left">Verordening (EG) nr. 183/2005, artikel 5, tweede lid, in samenhang met, bijlage II onder bedrijfsruimten en uitrusting, punt twee,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Reiniging en/of ontsmetting kan structureel niet goed worden uitgevoerd door de indeling en/of het ontwerp en/of de constructie en/of de afmetingen van de bedrijfsruimt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h,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Importeurs die diervoeders in de handel brengen, analyseren incidenteel niet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en documenteer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d,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leochemische industrie die diervoeders in de handel brengt, analyseert en documenteert incidenteel nie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moet 100% van de inkomende partijen dierlijke vetten, visolie, oliën en vetten die zijn teruggewonnen bij exploitanten van levensmiddelenbedrijven die binnen de werkingssfeer van Verordening (EG) nr. 852/2004 vallen, en gemengde vetten en oliën, analyser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d,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leochemische industrie die diervoeders in de handel brengt, analyseert incidenteel niet 100% van de inkomende partijen dierlijke vetten die niet onder b) of h) vallen, visolie die niet onder c) of h) valt,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anders bepaald is het mengen van toevoegingsmiddelen voor diervoeding die rechtstreeks aan de eindverbruiker worden verkocht, toegestaan, wanneer voldaan is aan de voorwaarden voor gebruik die zijn vastgelegd in de vergunning voor elk toevoegingsmiddel afzonderlijk.</text:p>
          </table:table-cell>
          <table:table-cell table:style-name="table.cell.border-bottom.border-right.padding-top.top.pleft.pright">
            <text:p text:style-name="text.cell.7.left">Verordening (EG) nr. 1831/2003, artikel 3, vier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ar relevant moet een persoon die de nodige kwalificaties bezit, met de kwaliteitsbeheersing worden belast.</text:p>
          </table:table-cell>
          <table:table-cell table:style-name="table.cell.border-bottom.border-right.padding-top.top.pleft.pright">
            <text:p text:style-name="text.cell.7.left">Verordening (EG) nr. 183/2005, artikel 5, tweede lid, in samenhang met, bijlage II onder kwaliteitsbeheersing,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Verordening (EG) nr. 183/2005, artikel 6 ontwikkelde procedures te allen tijde geactualiseerd zijn.</text:p>
          </table:table-cell>
          <table:table-cell table:style-name="table.cell.border-bottom.border-right.padding-top.top.pleft.pright">
            <text:p text:style-name="text.cell.7.left">Verordening (EG) nr. 183/2005, artikel 7, eerste lid,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bewijst tegenover de bevoegde autoriteit niet en/of zorgt er niet voor dat alle documenten met de beschrijving van de overeenkomstig artikel 6 ontwikkelde procedures te allen tijde geactualiseerd zij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technische en organisatorische maatregelen worden genomen om kruisverontreiniging en fouten te voorkomen of zoveel mogelijk te beperken.</text:p>
          </table:table-cell>
          <table:table-cell table:style-name="table.cell.border-bottom.border-right.padding-top.top.pleft.pright">
            <text:p text:style-name="text.cell.7.left">Verordening (EG) nr. 183/2005, artikel 5, tweede lid, in samenhang met, bijlage II onder productie, punt 3,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zijn onvoldoende technische en/of onvoldoende organisatorische maatregelen genomen om kruisverontreiniging en/of fouten te voorkomen en/of zoveel mogelijk te beperken en/of er zijn onvoldoende passende middelen beschikbaar voor de controles tijdens het productieproce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of mengvoeders die onverpakt of in nietgesloten verpakkingen of recipiënten overeenkomstig artikel 23, tweede lid, van Verordening (EG) nr. 767/2009 worden verhandeld, gaan vergezeld van een document met alle verplichte etiketteringsgegevens overeenkomstig deze verordening.</text:p>
          </table:table-cell>
          <table:table-cell table:style-name="table.cell.border-bottom.border-right.padding-top.top.pleft.pright">
            <text:p text:style-name="text.cell.7.left">Verordening (EG) nr. 767/2009, artikel 11, twee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door aan het diervoeder effecten of kenmerken toe te schrijven die het niet bezit, of door te suggereren dat het bijzondere kenmerken vertoont, hoewel alle soortgelijke diervoeders dezelfde kenmerken bezitten.</text:p>
          </table:table-cell>
          <table:table-cell table:style-name="table.cell.border-bottom.border-right.padding-top.top.pleft.pright">
            <text:p text:style-name="text.cell.7.left">Verordening (EG) nr. 767/2009, artikel 11, eerste lid, onder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mag geen producten die bedoeld zijn voor het voederen van dieren, vermengen met het oog op verdunning, wanneer die producten een gehalte aan een ongewenste stof bevatten die het vastgestelde maximumgehalte overschrijdt zoals genoemd in bijlage I van Richtlijn 2002/32/EG.</text:p>
          </table:table-cell>
          <table:table-cell table:style-name="table.cell.border-bottom.border-right.padding-top.top.pleft.pright">
            <text:p text:style-name="text.cell.7.left">Richtlijn 2002/32/EG, artikel 5, in samenhang met bijlage I</text:p>
            <text:p text:style-name="text.cell.7.left">Besluit diervoeders, artikel 3.6</text:p>
            <text:p text:style-name="text.cell.7.left">Wet dieren, artikel 2.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zorgen er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a,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ruwe plantaardige vetten en oliën verwerken zorgen er structureel niet 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van Verordening 767/2009 genoemde catalogus geen ander gehalte is vastgelegd, moet het vochtgehalte van het diervoeder worden vermeld, wanneer het hoger is dan 10% in het geval van mineraalvoeder dat organische stoffen bevat.</text:p>
          </table:table-cell>
          <table:table-cell table:style-name="table.cell.border-bottom.border-right.padding-top.top.pleft.pright">
            <text:p text:style-name="text.cell.7.left">Verordening (EG) nr. 767/2009, artikel 4, derde lid, in samenhang met, bijlage I, punt 6, derde gedachtestreepje</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kruisverontreiniging wordt vermeden en bederf wordt voorkomen.</text:p>
          </table:table-cell>
          <table:table-cell table:style-name="table.cell.border-bottom.border-right.padding-top.top.pleft.pright">
            <text:p text:style-name="text.cell.7.left">Verordening (EG) nr. 183/2005, artikel 5, tweede lid, in samenhang met, bijlage II onder opslag en vervoer,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iervoeders worden structureel niet op een zodanige wijze opgeslagen en vervoerd dat kruisverontreiniging wordt vermeden en bederf wordt voork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kruisverontreiniging wordt vermeden en bederf wordt voorkomen.</text:p>
          </table:table-cell>
          <table:table-cell table:style-name="table.cell.border-bottom.border-right.padding-top.top.pleft.pright">
            <text:p text:style-name="text.cell.7.left">Verordening (EG) nr. 183/2005, artikel 5, tweede lid, in samenhang met, bijlage II onder opslag en vervoer,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iervoeders worden incidenteel niet op een zodanige wijze opgeslagen en vervoerd dat kruisverontreiniging wordt vermeden en bederf wordt voorkom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ent van visolie die (producten voor) diervoeder in de handel brengt bestaande uit visolie anders dan bedoeld onder i) laat van elke partij van maximaal 2.000 ton een representatief monster analyseren maar de analyse verplichting vervalt wanneer de partij groter dan 1.000 ton en homogeen en aantoonbaar representatief bemonsterd en het monster verzegeld is of wanneer (alle bestanddelen van) een partij reeds eerder geanalyseerd zijn worden die analyse resultaten als aanvaardbaar beschouwd.</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ii en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voeren incidenteel géén representatieve analyse per 2.000 ton uit van niet onder i) bedoelde visolie uit.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e,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iodieselindustrie die diervoeders in de handel brengt, analyseert structureel niet 100% van de partijen producten die zijn afgeleid van als diervoeders in de handel gebrachte oliën en vet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oor gebruik in diervoeders bestemde vetten, oliën of daarvan afgeleide producten, waaronder mengvoeders, in de handel brengen, moeten die producten in erkende laboratoria laten analyseren voor de som van dioxinen en dioxineachtige pcb's overeenkomstig Verordening (EG) nr. 152/2009.</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gen hun activiteiten niet uitoefenen zonder erkenning indien dat overeenkomstig artikel 10 van Verordening 183/2005 vereist is.</text:p>
          </table:table-cell>
          <table:table-cell table:style-name="table.cell.border-bottom.border-right.padding-top.top.pleft.pright">
            <text:p text:style-name="text.cell.7.left">Verordening (EG) nr. 183/2005, artikel 11,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bedrijf beschikt niet over een erkenning voor activiteiten waarvoor een erkenning is vereist en verricht activiteiten waarvoor die erkenning is vereis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zorgen ervoor dat de bevoegde autoriteit altijd beschikt over actuele informatie over de inrichtingen waarover zij de leiding hebben zoals bedoeld onder Verordening (EG) nr. 183/2005, artikel 9, tweede lid, onder a, onder meer door elke wezenlijke wijziging van de activiteiten en elke sluiting van een bestaande inrichting aan de bevoegde autoriteit te melden.</text:p>
          </table:table-cell>
          <table:table-cell table:style-name="table.cell.border-bottom.border-right.padding-top.top.pleft.pright">
            <text:p text:style-name="text.cell.7.left">Verordening (EG) nr. 183/2005, artikel 9, tweede lid,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et de bepalingen van artikel 6 van \Verordening (EG) nr. 183/2005 naleeft.</text:p>
          </table:table-cell>
          <table:table-cell table:style-name="table.cell.border-bottom.border-right.padding-top.top.pleft.pright">
            <text:p text:style-name="text.cell.7.left">Verordening (EG) nr. 183/2005, artikel 7, eerste lid,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bewijst tegenover de bevoegde autoriteit niet op de door haar voorgeschreven wijze dat hij de bepalingen van artikel 6 nale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voldoende passende middelen beschikbaar zijn om de controles tijdens het productieproces te verrichten.</text:p>
          </table:table-cell>
          <table:table-cell table:style-name="table.cell.border-bottom.border-right.padding-top.top.pleft.pright">
            <text:p text:style-name="text.cell.7.left">Verordening (EG) nr. 183/2005, artikel 5, tweede lid, in samenhang met, bijlage II onder productie, punt 3,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de aanwezigheid van voor de gezondheid van mens of dier verboden voeders, ongewenste stoffen en andere verontreinigingen moet worden toegezien en er moeten adequate beheersingsstrategieën voorhanden zijn om het risico zo gering mogelijk te maken.</text:p>
          </table:table-cell>
          <table:table-cell table:style-name="table.cell.border-bottom.border-right.padding-top.top.pleft.pright">
            <text:p text:style-name="text.cell.7.left">Verordening (EG) nr. 183/2005, artikel 5, tweede lid, in samenhang met, bijlage II onder productie,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wordt onvoldoende toegezien op de aanwezigheid van voor de gezondheid van mens of dier verboden voeder en/of ongewenste stoffen en/of andere verontreiniging en/of er zijn onvoldoende adequate beheersingsstrategieën voorhanden om het risico zo gering mogelijk te mak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lafonds en voorzieningen aan het plafond moeten waar nodig zodanig zijn ontworpen, geconstrueerd en afgewerkt dat zich geen vuil kan ophopen en dat condens, ongewenste schimmelvorming en het loskomen van deeltjes waardoor de veiligheid en kwaliteit van de diervoeders kan worden aangetast, worden beperkt.</text:p>
          </table:table-cell>
          <table:table-cell table:style-name="table.cell.border-bottom.border-right.padding-top.top.pleft.pright">
            <text:p text:style-name="text.cell.7.left">Verordening (EG) nr. 183/2005, artikel 5, tweede lid, in samenhang met, bijlage II onder bedrijfsruimten en uitrusting, punt 9</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moeten 100% van de partijen producten die zijn afgeleid van oliën en vetten van plantaardige oorsprong analyseren. Indien niet nader gespecificeerd mag een te analyseren partij producten niet meer dan 1.000 t bedrag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a,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en verwerker van ruwe plantaardige olie en vet bemonstert niet elke partij en eerdere analyse resultaten werden niet aanvaardbaar beschouwd en de analyse verplichting was niet vervall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Verordening (EG) nr. 183/2005, artikel 5, tweede lid, in samenhang met, bijlage II onder opslag en vervoer, punt 4,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voor vervoer, opslag, intern transport, hantering en weging gebruikte recipiënten en apparatuur, zijn (structureel) sterk vervuil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f,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etmenginrichtingen analyseren en documenteren structur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1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Verordening (EG) nr. 183/2005, artikel 5, tweede lid, in samenhang met, bijlage II onder bedrijfsruimten en uitrusting, punt 2, onder a</text:p>
            <text:p text:style-name="text.cell.7.left">Verordening (EG) nr. 183/2005, artikel 5, tweede lid, in samenhang met, bijlage II onder bedrijfsruimten en uitrusting, punt twee,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Reiniging en/of ontsmetting kan incidenteel niet goed genoeg worden uitgevoerd door de indeling en/of het ontwerp en/of de constructie en/of de afmetingen van de bedrijfsruimte.</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62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Bij het voederen van voedselproducerende dieren houden de veehouders zich aan de voorschriften van bijlage III bij Verordening 183/2005.</text:p>
          </table:table-cell>
          <table:table-cell table:style-name="table.cell.border-bottom.border-right.padding-top.top.pleft.pright">
            <text:p text:style-name="text.cell.7.left">Verordening (EG) nr. 183/2005, artikel 5, vijfde lid, in samenhang met, bijlage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oor de productie van diervoeders gebruikte water moet van voldoende kwaliteit voor dieren zijn en de waterleidingen moeten van inert materiaal zijn.</text:p>
          </table:table-cell>
          <table:table-cell table:style-name="table.cell.border-bottom.border-right.padding-top.top.pleft.pright">
            <text:p text:style-name="text.cell.7.left">Verordening (EG) nr. 183/2005, artikel 5, tweede lid, in samenhang met, bijlage II onder bedrijfsruimten en uitrusting, punt 6</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waterleiding is niet van inert materiaa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van de Verordening (EG) nr. 767/2009 wordt op het etiket voor diervoeders met een bijzonder voedingsdoel ook de volgende informatie vermeld: de voor de desbetreffende bestemmingen in kolom 1 tot en met 6 van de in artikel 9, van de Verordening (EG) nr. 767/2009 bedoelde lijst van bestemmingen voorgeschreven gegevens.</text:p>
          </table:table-cell>
          <table:table-cell table:style-name="table.cell.border-bottom.border-right.padding-top.top.pleft.pright">
            <text:p text:style-name="text.cell.7.left">Verordening (EG) nr. 767/2009, artikel 18, onder b, en artikel 9 en 10, in samenhang met Verordening (EU) nr. 2020/354, bijlage I, deel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Van de specifieke verplichte etikettering zit er een geringe afwijking in de gegevens vermelding van kolom 1 tot en met 6 van de in artikel 9 bedoelde lijs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benaming van een in de catalogus van Verordening (EG) nr. 767/2009 voorkomend voedermiddel mag slechts worden gebruikt op voorwaarde dat aan alle relevante voorschriften van de catalogus is voldaan.</text:p>
          </table:table-cell>
          <table:table-cell table:style-name="table.cell.border-bottom.border-right.padding-top.top.pleft.pright">
            <text:p text:style-name="text.cell.7.left">Verordening (EG) nr. 767/2009, artikel 24, vijf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nen teruggeroepen producten, voordat deze eventueel opnieuw in het verkeer worden gebracht, opnieuw via een kwaliteitsbeheersingsprocedure te beoordelen.</text:p>
          </table:table-cell>
          <table:table-cell table:style-name="table.cell.border-bottom.border-right.padding-top.top.pleft.pright">
            <text:p text:style-name="text.cell.7.left">Verordening (EG) nr. 183/2005, artikel 5, tweede lid, in samenhang met, bijlage II onder klachten en terugroepen van producten, punt 2,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 Machines die met diervoeder in aanraking komen, moeten na alle natte reinigingsprocessen worden gedroogd.</text:p>
          </table:table-cell>
          <table:table-cell table:style-name="table.cell.border-bottom.border-right.padding-top.top.pleft.pright">
            <text:p text:style-name="text.cell.7.left">Verordening (EG) nr. 183/2005, artikel 5, tweede lid, in samenhang met, bijlage II onder bedrijfsruimten en uitrusting, punt 2,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Reiniging en/of ontsmetting kan structureel niet goed genoeg worden uitgevoerd door de indeling en/of het ontwerp en/of de constructie en/of de afmetingen van de uitrustin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het volledige personeel duidelijk schriftelijk inlichten over zijn taken, verantwoordelijkheden en bevoegdheden, met name bij wijzigingen, om de gewenste productkwaliteit te verkrijgen.</text:p>
          </table:table-cell>
          <table:table-cell table:style-name="table.cell.border-bottom.border-right.padding-top.top.pleft.pright">
            <text:p text:style-name="text.cell.7.left">Verordening (EG) nr. 183/2005, artikel 5, tweede lid, in samenhang met, bijlage II onder personeel, der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bevatten geen of bestaan niet uit middelen waarvan het in de handel brengen of het gebruik als diervoeding aan beperkingen onderhevig of verboden is. De lijst van deze materialen is opgenomen in bijlage III van (EG) Vo nr. 767/2009.</text:p>
          </table:table-cell>
          <table:table-cell table:style-name="table.cell.border-bottom.border-right.padding-top.top.pleft.pright">
            <text:p text:style-name="text.cell.7.left">Verordening (EG) nr. 767/2009, artikel 6, eerste lid, in samenhang met, bijlage III</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Verordening (EG) nr. 183/2005, artikel 5, tweede lid, in samenhang met, bijlage II onder kwaliteitsbeheersing,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is geen kwaliteitsbeheersingsplan op schrift gesteld en uitgevoerd,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reinigingsprogramma's worden ingevoerd voor de voor vervoer, opslag, intern transport, hantering en weging gebruikte recipiënten en apparatuur.</text:p>
          </table:table-cell>
          <table:table-cell table:style-name="table.cell.border-bottom.border-right.padding-top.top.pleft.pright">
            <text:p text:style-name="text.cell.7.left">Verordening (EG) nr. 183/2005, artikel 5, tweede lid, in samenhang met, bijlage II onder opslag en vervoer, punt 4,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ecipiënten die dienen voor de opslag of het vervoer van mengvetten, oliën van plantaardige oorsprong of daarvan afgeleide producten, die zijn bestemd voor gebruik in diervoeders, mogen niet worden gebruikt voor het vervoer of de opslag van andere dan deze producten.</text:p>
          </table:table-cell>
          <table:table-cell table:style-name="table.cell.border-bottom.border-right.padding-top.top.pleft.pright">
            <text:p text:style-name="text.cell.7.left">Verordening (EG) nr. 183/2005, artikel 5, tweede lid, in samenhang met, bijlage II onder opslag en vervoer, punt 7, eerste aline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een diervoederbedrijf die diervoeders in de handel brengen, zorgen ervoor dat het diervoeder gezond, deugdelijk, zuiver, geschikt voor het beoogde doel en van goede handelskwaliteit is.</text:p>
          </table:table-cell>
          <table:table-cell table:style-name="table.cell.border-bottom.border-right.padding-top.top.pleft.pright">
            <text:p text:style-name="text.cell.7.left">Verordening (EG) nr. 767/2009, artikel 4, tweede lid, onder a</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zetten een systeem op voor de registratie en behandeling van klachten.</text:p>
          </table:table-cell>
          <table:table-cell table:style-name="table.cell.border-bottom.border-right.padding-top.top.pleft.pright">
            <text:p text:style-name="text.cell.7.left">Verordening (EG) nr. 183/2005, artikel 5, tweede lid, in samenhang met, bijlage II onder klachten en terugroepen van producten,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geval een product, een be- en verwerking of een stadium van productie, be- en verwerking, opslag of distributie enige wijziging ondergaat, dient de exploitant van het diervoederbedrijf de procedure te herbezien en, waar nodig, aan te passen.</text:p>
          </table:table-cell>
          <table:table-cell table:style-name="table.cell.border-bottom.border-right.padding-top.top.pleft.pright">
            <text:p text:style-name="text.cell.7.left">Verordening (EG) nr. 183/2005, artikel 6, derd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erziet de procedure niet en/of past waar nodig de procedure niet aan, in geval van enige wijziging een product, een be- en verwerking of een stadium van productie, be- en verwerking, opslag of distributi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0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moet 100% van de inkomende partijen dierlijke vetten, visolie, oliën en vetten die zijn teruggewonnen bij exploitanten van levensmiddelenbedrijven die binnen de werkingssfeer van Verordening (EG) nr. 852/2004 vallen, en gemengde vetten en oliën, analyser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d,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leochemische industrie die diervoeders in de handel brengt, analyseert structureel niet 100% van de inkomende partijen dierlijke vetten die niet onder b) of h) vallen, visolie die niet onder c) of h) valt,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 van Verordening (EG) nr. 767/2009 wordt op het etiket voor diervoeders met een bijzonder voedingsdoel ook de volgende informatie vermeld: de vermelding dat vóór het gebruik van het diervoeder of vóór de verlenging van de gebruikstermijn het advies van een voedingsdeskundige of een dierenarts moet worden ingewonnen.</text:p>
          </table:table-cell>
          <table:table-cell table:style-name="table.cell.border-bottom.border-right.padding-top.top.pleft.pright">
            <text:p text:style-name="text.cell.7.left">Verordening (EG) nr. 767/2009, artikel 18, onder c</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9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g,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van mengvoeders voor voedselproducerende dieren, analyseren structureel niet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or producten die geheel of gedeeltelijk uit GGO's bestaan zorgt de exploitant ervoor dat het etiket de juiste vermelding draagt.</text:p>
          </table:table-cell>
          <table:table-cell table:style-name="table.cell.border-bottom.border-right.padding-top.top.pleft.pright">
            <text:p text:style-name="text.cell.7.left">Verordening (EG) nr. 1830/2003, artikel 4, zesde lid</text:p>
            <text:p text:style-name="text.cell.7.left">Regeling diervoeders 2012, artikel 22</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en documenteert aan de hand van de HACCP-beginselen, zure oliën uit chemische raffinage, zepen en ruwe kokosolie.</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e,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iodieselindustrie die diervoeders in de handel brengt, analyseert en documenteert structureel niet aan de hand van de HACCP-beginselen, zure oliën uit chemische raffinage, zepen en ruwe kokosolie.</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3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mengvoeder wordt alleen in de handel gebracht als de etikettering voldoet aan specifieke verplichte etiketteringsvoorschriften van artikel 17 eerste lid van Verordening (EG) nr. 767/2009.</text:p>
          </table:table-cell>
          <table:table-cell table:style-name="table.cell.border-bottom.border-right.padding-top.top.pleft.pright">
            <text:p text:style-name="text.cell.7.left">Verordening (EG) nr. 767/2009, artikel 17, eerst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Een mengvoeder wordt in de handel gebracht terwijl de etikettering op een enkel punt niet voldoet aan specifieke verplichte etiketteringsvoorschriften van artikel 17 eerste l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d,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leochemische industrie die diervoeders in de handel brengt, analyseert structureel niet 100% van de partijen producten die zijn afgeleid van als diervoeders in de handel gebrachte oliën en vet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amen en andere openingen moeten waar nodig zodanig zijn vervaardigd dat zij ondoorlaatbaar zijn voor schadelijke organismen.</text:p>
          </table:table-cell>
          <table:table-cell table:style-name="table.cell.border-bottom.border-right.padding-top.top.pleft.pright">
            <text:p text:style-name="text.cell.7.left">Verordening (EG) nr. 183/2005, artikel 5, tweede lid, in samenhang met, bijlage II onder bedrijfsruimten en uitrusting, punt 8,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oevoegingsmiddelen en voormengsels worden uitsluitend in de handel gebracht in gesloten verpakkingen of recipiënten die op een zodanige wijze zijn gesloten dat de sluiting bij opening wordt beschadigd en niet opnieuw kan worden gebruikt.</text:p>
          </table:table-cell>
          <table:table-cell table:style-name="table.cell.border-bottom.border-right.padding-top.top.pleft.pright">
            <text:p text:style-name="text.cell.7.left">Verordening (EG) nr. 1831/2003, artikel 16, vijf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of een mengvoeder wordt alleen in de handel gebracht als de etikettering voldoet aan de algemene verplichte etiketteringsvoorschriften zoals genoemd in artikel 15 van Verordening (EG) nr. 767/2009.</text:p>
          </table:table-cell>
          <table:table-cell table:style-name="table.cell.border-bottom.border-right.padding-top.top.pleft.pright">
            <text:p text:style-name="text.cell.7.left">Verordening (EG) nr. 767/2009, artikel 15</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Een voedermiddel en/of een mengvoeder wordt in de handel gebracht terwijl de etikettering op meerdere punten niet voldoet aan de algemene verplicht etiketteringsvoorschriften zoals genoemd in artikel 1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lijke vetten produceren, met inbegrip van verwerkers van dierlijke vetten, moeten één representatieve analyse uitvoeren per 5.000 ton met een minimum van één representatieve analyse per jaar van dierlijk vet en daarvan afgeleide produc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b,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dierlijke vetten produceren, met inbegrip van verwerkers van dierlijke vetten, hebben structureel géén representatieve analyse uitgevoerd per 5.000 ton met een minimum van één representatieve analyse per jaar van dierlijk vet en daarvan afgeleide produc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Zij dienen de resultaten van de controles te bewaren. Al deze documenten moeten bewaard worden om de productiehistorie van iedere in het verkeer gebrachte partij producten te kunnen traceren en in geval van klachten de verantwoordelijkheden te kunnen vaststellen.</text:p>
          </table:table-cell>
          <table:table-cell table:style-name="table.cell.border-bottom.border-right.padding-top.top.pleft.pright">
            <text:p text:style-name="text.cell.7.left">Verordening (EG) nr. 183/2005, artikel 5, tweede lid, in samenhang met, bijlage II onder bijhouden van gegevens, punt 2, aanhef en onder a, tweede alinea,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bewaart de resultaten van de controles niet volledig om iedere in het verkeer gebrachte partij producten te kunnen traceren en/of in geval van klachten de verantwoordelijkheden te kunnen vaststell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die voor diervoeders bestemde producten in de handel brengen, moeten alle voor diervoeders bestemde producten fysiek gescheiden houden van voor andere doeleinden bestemde producten.</text:p>
          </table:table-cell>
          <table:table-cell table:style-name="table.cell.border-bottom.border-right.padding-top.top.pleft.pright">
            <text:p text:style-name="text.cell.7.left">Verordening (EG) nr. 183/2005, artikel 5, tweede lid, in samenhang met, bijlage II onder productie, punt 7</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vetmenginrichting die voor diervoeder bestemd product in de handel brengt, houdt incidenteel niet voor diervoeder bestemd product fysiek gescheiden van product bestemd voor andere doeleind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Verordening (EG) nr. 183/2005, artikel 5, tweede lid, in samenhang met, bijlage II onder kwaliteitsbeheersing,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is kwaliteitsbeheersingsplan onvoldoende op schrift gesteld en uitgevoerd,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de exploitanten van diervoederbedrijven een opdracht geven aan een laboratorium dat in een derde land is gevestigd, moeten zij bewijsmateriaal verstrekken waaruit blijkt dat het laboratorium de analyse uitvoert overeenkomstig Verordening (EG) nr. 152/2009.</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7, derde alinea,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0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poren van reinigings- en ontsmettingsmiddelen moeten zo klein mogelijk gehouden worden voor de voor vervoer, opslag, intern transport, hantering en weging gebruikte recipiënten en apparatuur.</text:p>
          </table:table-cell>
          <table:table-cell table:style-name="table.cell.border-bottom.border-right.padding-top.top.pleft.pright">
            <text:p text:style-name="text.cell.7.left">Verordening (EG) nr. 183/2005, artikel 5, tweede lid, in samenhang met, bijlage II onder opslag en vervoer, punt 4,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sporen van reinigings- en ontsmettingsmiddelen zijn groot voor de voor vervoer, opslag, intern transport, hantering en weging gebruikte recipiënten en apparatuu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1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geval een product, een be- en verwerking of een stadium van productie, be- en verwerking, opslag of distributie enige wijziging ondergaat, dient de exploitant van het diervoederbedrijf de procedure te herbezien en, waar nodig, aan te passen.</text:p>
          </table:table-cell>
          <table:table-cell table:style-name="table.cell.border-bottom.border-right.padding-top.top.pleft.pright">
            <text:p text:style-name="text.cell.7.left">Verordening (EG) nr. 183/2005, artikel 6, derd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erziet, op een geringe afwijking na, de procedure(s) tijdig en/of past, op een geringe afwijking na, waar nodig de procedure(s) aan, in geval van enige wijziging een product, een be- en verwerking of een stadium van productie, be- en verwerking, opslag of distributie.</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Verordening (EG) nr. 178/2002, artikel 18, eerste lid</text:p>
            <text:p text:style-name="text.cell.7.left">Regeling dierlijke producten, artikel 2.4, eerste lid, onder b</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niet traceerb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Verordening (EG) nr. 183/2005, artikel 5, tweede lid, in samenhang met, bijlage II onder opslag en vervoer, punt 4,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voor vervoer, opslag, intern transport, hantering en weging gebruikte recipiënten en apparatuur zijn onvoldoende sch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mengvoeder wordt alleen in de handel gebracht als de etikettering voldoet aan specifieke verplichte etiketteringsvoorschriften van artikel 17 eerste lid van Verordening (EG) nr. 767/2009.</text:p>
          </table:table-cell>
          <table:table-cell table:style-name="table.cell.border-bottom.border-right.padding-top.top.pleft.pright">
            <text:p text:style-name="text.cell.7.left">Verordening (EG) nr. 767/2009, artikel 17, eerst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Een mengvoeder wordt in de handel gebracht terwijl de etikettering niet voldoet aan specifieke verplichte etiketteringsvoorschriften van artikel 17 eerste l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d,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leochemische industrie die diervoeders in de handel brengt, analyseert incidenteel niet 100% van de partijen producten die zijn afgeleid van als diervoeders in de handel gebrachte oliën en vet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f,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etmenginrichtingen analyseren en documenteren incident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met name de controle van de kritieke punten in het productieproces omvat.</text:p>
          </table:table-cell>
          <table:table-cell table:style-name="table.cell.border-bottom.border-right.padding-top.top.pleft.pright">
            <text:p text:style-name="text.cell.7.left">Verordening (EG) nr. 183/2005, artikel 5, tweede lid, in samenhang met, bijlage II onder kwaliteitsbeheersing,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is kwaliteitsbeheersingsplan onvoldoende op schrift gesteld en/of uitgevoerd dat met name de controle van de kritieke punten in het productieproces omva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voeren een systeem in voor het snel terugroepen van producten die zich in het afzetcircuit bevinden.</text:p>
          </table:table-cell>
          <table:table-cell table:style-name="table.cell.border-bottom.border-right.padding-top.top.pleft.pright">
            <text:p text:style-name="text.cell.7.left">Verordening (EG) nr. 183/2005, artikel 5, tweede lid, in samenhang met, bijlage II onder klachten en terugroepen van producten, punt 2,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0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de aanwezigheid van voor de gezondheid van mens of dier verboden voeders, ongewenste stoffen en andere verontreinigingen moet worden toegezien en er moeten adequate beheersingsstrategieën voorhanden zijn om het risico zo gering mogelijk te maken.</text:p>
          </table:table-cell>
          <table:table-cell table:style-name="table.cell.border-bottom.border-right.padding-top.top.pleft.pright">
            <text:p text:style-name="text.cell.7.left">Verordening (EG) nr. 183/2005, artikel 5, tweede lid, in samenhang met, bijlage II onder productie,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wordt niet toegezien op de aanwezigheid van voor de gezondheid van mens of dier verboden voeder en/of ongewenste stoffen en/of andere verontreiniging en/of er zijn geen adequate beheersingsstrategieën voorhanden om het risico zo gering mogelijk te mak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Verordening (EG) nr. 183/2005, artikel 5, tweede lid, in samenhang met, bijlage II onder bedrijfsruimten en uitrusting, punt 1,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Aanwezigheid van schadelijke organismen (bijv. vogels) in de bedrijfsruimten. Mogelijkheid voor contact met producten aanwezig, echter niet aangetoon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g,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van mengvoeders voor voedselproducerende dieren, analyseren incidenteel niet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f,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etmenginrichtingen, analyseren incident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die voor diervoeders bestemde producten in de handel brengen, moeten alle voor diervoeders bestemde producten fysiek gescheiden houden van voor andere doeleinden bestemde producten.</text:p>
          </table:table-cell>
          <table:table-cell table:style-name="table.cell.border-bottom.border-right.padding-top.top.pleft.pright">
            <text:p text:style-name="text.cell.7.left">Verordening (EG) nr. 183/2005, artikel 5, tweede lid, in samenhang met, bijlage II onder productie, punt 7</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vetmenginrichting die voor diervoeder bestemd product in de handel brengt, houdt niet structureel voor diervoeder bestemd product fysiek gescheiden van product bestemd voor andere doeleind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310</text:p>
          </table:table-cell>
          <table:table-cell table:style-name="table.cell.border-bottom.border-right.padding-top.top.pleft.pright">
            <text:p text:style-name="text.cell.7.left">De vergunninghouder, zijn rechtsopvolger(s) of een door hem schriftelijk gemachtigde persoon</text:p>
          </table:table-cell>
          <table:table-cell table:style-name="table.cell.border-bottom.border-right.padding-top.top.pleft.pright">
            <text:p text:style-name="text.cell.7.left">Zoötechnische toevoegingsmiddelen coccidiostatica en histomonostatica en toevoegingsmiddelen die geheel of gedeeltelijk uit genetisch gemodificeerde organismen (GGO's) bestaan of daarmee zijn geproduceerd, mogen alleen voor het eerst in de handel worden gebracht door in de artikel 9, van de Verordening (EG) nr. 1831/2003 bedoelde vergunningsverordening genoemde vergunninghouder, zijn rechtsopvolger of -opvolgers, of een door hem schriftelijk gemachtigde persoon.</text:p>
          </table:table-cell>
          <table:table-cell table:style-name="table.cell.border-bottom.border-right.padding-top.top.pleft.pright">
            <text:p text:style-name="text.cell.7.left">Verordening (EG) nr. 1831/2003, artikel 3, der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en documenteert aan de hand van de HACCP-beginselen, zure oliën uit chemische raffinage, zepen en ruwe kokosolie.</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e,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iodieselindustrie die diervoeders in de handel brengt, analyseert en documenteert incidenteel niet aan de hand van de HACCP-beginselen, zure oliën uit chemische raffinage, zepen en ruwe kokosoli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exploitanten van diervoederbedrijven, ook als zij uitsluitend een activiteit als wederverkoper uitoefenen zonder ooit het product in hun bedrijfsruimten ter beschikking te hebben, houden een register bij met relevante gegevens betreffende inkoop, productie en verkoop, aan de hand waarvan het diervoeder van de ontvangst tot aflevering inclusief uitvoer tot de eindbestemming doeltreffend kan worden getraceerd.</text:p>
          </table:table-cell>
          <table:table-cell table:style-name="table.cell.border-bottom.border-right.padding-top.top.pleft.pright">
            <text:p text:style-name="text.cell.7.left">Verordening (EG) nr. 183/2005, artikel 5, tweede lid, in samenhang met, bijlage II onder bijhouden van gegevens,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oudt geen register bij met relevante gegevens betreffende inkoop en/of productie en/of verkoop, om het diervoeder van de ontvangst tot aflevering en/of eindbestemming doeltreffend te tracer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0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Verordening (EG) nr. 183/2005, artikel 5, tweede lid, in samenhang met, bijlage II onder bedrijfsruimten en uitrusting, punt 1,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ruimte voor be- en/of verwerking en/of opslag van diervoeder en/of de onmiddellijke omgeving daarvan, is niet voldoende schoon, het lijkt geen structurele situatie te zij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partijen visolie analyseren als zij wordt geproduceerd uit producten die zijn afgeleid van visolie en/of uit vis zonder monitoringgeschiedenis en/of van ongespecificeerde oorsprong of afkomstig uit de Oostzee en/of uit bijproducten van vis uit niet door de EU erkende inrichtingen die vis voor menselijke consumptie produceren en/of uit blauwe wijting of menhad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hebben structureel niet 100% van de partijen visolie geanalyseer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g,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van mengvoeders voor voedselproducerende dieren, analyseren incidenteel niet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in geschikte recipiënten opgeslagen en vervoerd.</text:p>
          </table:table-cell>
          <table:table-cell table:style-name="table.cell.border-bottom.border-right.padding-top.top.pleft.pright">
            <text:p text:style-name="text.cell.7.left">Verordening (EG) nr. 183/2005, artikel 5, tweede lid, in samenhang met, bijlage II onder opslag en vervoer,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geval een product, een be- en verwerking of een stadium van productie, be- en verwerking, opslag of distributie enige wijziging ondergaat, dient de exploitant van het diervoederbedrijf de procedure te herbezien en, waar nodig, aan te passen.</text:p>
          </table:table-cell>
          <table:table-cell table:style-name="table.cell.border-bottom.border-right.padding-top.top.pleft.pright">
            <text:p text:style-name="text.cell.7.left">Verordening (EG) nr. 183/2005, artikel 6, derd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erziet de procedure onvoldoende, niet tijdig of onjuist en/of past waar nodig de procedure onvoldoende, niet tijdig of onjuist aan, in geval van enige wijziging een product, een be- en verwerking of een stadium van productie, be- en verwerking, opslag of distributi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e,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iodieselindustrie die diervoeders in de handel brengt, analyseert structur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erwerkte levensmiddelen en/of gemengde levensmiddelen of diervoeders, waarvoor in de bijlagen II en III geen MRL's zijn vastgesteld, voldoet aan de wettelijke eisen ten aanzien van het gehalte aan bestrijdingsmiddelenresiduen, aan de MRL's die in artikel 18, eerste lid, van de Verordening (EG) nr. 396/2005 zijn vastgesteld voor het overeenkomstige product als bedoeld in bijlage I, rekening houdend met wijzigingen in de gehalten van bestrijdingsmiddelenresiduen als gevolg van de verwerking en/of de menging.</text:p>
          </table:table-cell>
          <table:table-cell table:style-name="table.cell.border-bottom.border-right.padding-top.top.pleft.pright">
            <text:p text:style-name="text.cell.7.left">Verordening (EG) nr. 396/2005, artikel 20, eerste lid</text:p>
            <text:p text:style-name="text.cell.7.left">Regeling diervoeders 2012, artikel 3, eerste lid, onder c</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die te koop worden aangeboden door middel van een techniek voor communicatie op afstand, voldoen aan de verplichte etiketteringsgegevens volgens Verordening (EG) nr, 767/2009.</text:p>
          </table:table-cell>
          <table:table-cell table:style-name="table.cell.border-bottom.border-right.padding-top.top.pleft.pright">
            <text:p text:style-name="text.cell.7.left">Verordening (EG) nr. 767/2009, artikel 11, der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g,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van mengvoeders voor voedselproducerende dieren, analyseren structureel niet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f,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etmenginrichtingen, analyseren structur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Verordening (EG) nr. 178/2002, artikel 18, eerste lid</text:p>
            <text:p text:style-name="text.cell.7.left">Regeling dierlijke producten, artikel 2.4, eerste lid, onder b</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beperkt traceerb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exploitanten van diervoederbedrijven, ook als zij uitsluitend een activiteit als wederverkoper uitoefenen zonder ooit het product in hun bedrijfsruimten ter beschikking te hebben, houden een register bij met relevante gegevens betreffende inkoop, productie en verkoop, aan de hand waarvan het diervoeder van de ontvangst tot aflevering inclusief uitvoer tot de eindbestemming doeltreffend kan worden getraceerd.</text:p>
          </table:table-cell>
          <table:table-cell table:style-name="table.cell.border-bottom.border-right.padding-top.top.pleft.pright">
            <text:p text:style-name="text.cell.7.left">Verordening (EG) nr. 183/2005, artikel 5, tweede lid, in samenhang met, bijlage II onder bijhouden van gegevens,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oudt geen volledig register bij met relevante gegevens betreffende inkoop en/of productie en/of verkoop, om het diervoeder van de ontvangst tot aflevering en/of eindbestemming doeltreffend te tracer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2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 Machines die met diervoeder in aanraking komen, moeten na alle natte reinigingsprocessen worden gedroogd.</text:p>
          </table:table-cell>
          <table:table-cell table:style-name="table.cell.border-bottom.border-right.padding-top.top.pleft.pright">
            <text:p text:style-name="text.cell.7.left">Verordening (EG) nr. 183/2005, artikel 5, tweede lid, in samenhang met, bijlage II onder bedrijfsruimten en uitrusting, punt 2,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Reiniging en/of ontsmetting kan incidenteel niet goed genoeg worden uitgevoerd door de indeling en/of het ontwerp en/of de constructie en/of de afmetingen van de uitrusting</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het de bedoeling is om de verontreiniging te verminderen of geheel te verwijderen door reinigen, bevat de etikettering van de verontreinigde materialen de vermelding "diervoeder met een te hoog gehalte aan... (benaming van de ongewenste stof(fen) overeenkomstig bijlage I bij Richtlijn 2002/32/EG), uitsluitend na grondige reiniging te gebruiken als diervoeder".</text:p>
          </table:table-cell>
          <table:table-cell table:style-name="table.cell.border-bottom.border-right.padding-top.top.pleft.pright">
            <text:p text:style-name="text.cell.7.left">Verordening (EG) nr. 767/2009, artikel 20, eerste lid, in samenhang met, bijlage VIII, onder punt 2</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richtingen die een of meer van de volgende activiteiten verrichten om producten voor gebruik in diervoeders in de handel te brengen, moeten worden erkend overeenkomstig artikel 10, derde lid, van Verordening (EG) nr. 183/2005:</text:p>
            <text:p text:style-name="text.cell.7.left">a) verwerking van ruwe plantaardige olie, met uitzondering van die welke onder de werkingssfeer van Verordening (EG) nr. 852/2004 valt;</text:p>
            <text:p text:style-name="text.cell.7.left">b) oleochemische productie van vetzuren;</text:p>
            <text:p text:style-name="text.cell.7.left">c) productie van biodiesel;</text:p>
            <text:p text:style-name="text.cell.7.left">d) vetmenging.</text:p>
          </table:table-cell>
          <table:table-cell table:style-name="table.cell.border-bottom.border-right.padding-top.top.pleft.pright">
            <text:p text:style-name="text.cell.7.left">Verordening (EG) nr. 183/2005, artikel 5, tweede lid, in samenhang met bijlage II onder bedrijfsruimten en uitrusting, punt 10</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1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iemand mag zonder vergunning een toevoegingsmiddel in de handel brengen, gebruiken of verwerken, wat niet aan de voorwaarden in artikel 3, eerste lid, onder b van Verordening (EG) nr. 1831/2003 voldoet.</text:p>
          </table:table-cell>
          <table:table-cell table:style-name="table.cell.border-bottom.border-right.padding-top.top.pleft.pright">
            <text:p text:style-name="text.cell.7.left">Verordening (EG) nr. 1831/2003, artikel 3, eerste lid, onder b</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Er wordt met vergunning gehandeld en/of met vergunning wordt een toevoegingsmiddel in de handel gebracht en/of gebruikt en/of verwerkt maar voldoet op een enkel punt niet aan de voorwaarden van artikel 3, lid 1, onder b.</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0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ijzergehalte in melkvervangers voor kalveren met een levend gewicht van minder dan of gelijk aan 70 kg bedraagt ten minste 30 mg per kg van het volledige voeder bij een vochtgehalte van 12%.</text:p>
          </table:table-cell>
          <table:table-cell table:style-name="table.cell.border-bottom.border-right.padding-top.top.pleft.pright">
            <text:p text:style-name="text.cell.7.left">Verordening (EG) nr. 767/2009, artikel 4, derde lid, in samenhang met, bijlage I, punt 3</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product zoals bedoeld in artikel 15, eerste lid, van de Verordening (EG) nr. 1829/2003 in de handel brengen, gebruiken of verwerken, tenzij daarvoor overeenkomstig deze afdeling een vergunning is verleend en de bij die vergunning vastgestelde voorwaarden worden nageleefd.</text:p>
          </table:table-cell>
          <table:table-cell table:style-name="table.cell.border-bottom.border-right.padding-top.top.pleft.pright">
            <text:p text:style-name="text.cell.7.left">Verordening (EG) nr. 1829/2003, artikel 16, twee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Nergens toegelaten GGO</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3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e,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iodieselindustrie die diervoeders in de handel brengt, analyseert incident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e,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iodieselindustrie die diervoeders in de handel brengt, analyseert incidenteel niet 100% van de partijen producten die zijn afgeleid van als diervoeders in de handel gebrachte oliën en vet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een diervoederbedrijf die diervoeders in de handel brengen, zorgen ervoor dat het diervoeder geëtiketteerd, verpakt en aangeboden wordt overeenkomstig de voorschriften van deze verordening en andere toepasselijke Gemeenschapswetgeving.</text:p>
          </table:table-cell>
          <table:table-cell table:style-name="table.cell.border-bottom.border-right.padding-top.top.pleft.pright">
            <text:p text:style-name="text.cell.7.left">Verordening (EG) nr. 767/2009, artikel 4, tweede lid, onder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van Verordening (EG) nr. 767/2009 wordt op het etiket voor diervoeders met een bijzonder voedingsdoel ook de volgende informatie vermeld: de kwalificatie ¿dieet¿, die uitsluitend is bestemd voor diervoeders met een bijzonder voedingsdoel, in combinatie met de benaming van het diervoeder overeenkomstig artikel 15, onder a, van Verordening (EG) nr. 767/2009.</text:p>
          </table:table-cell>
          <table:table-cell table:style-name="table.cell.border-bottom.border-right.padding-top.top.pleft.pright">
            <text:p text:style-name="text.cell.7.left">Verordening (EG) nr. 767/2009, artikel 18, onder a</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rontreinigd diervoeder wordt geëtiketteerd als "diervoeder met een te hoog gehalte aan... (benaming van de ongewenste stof(fen) overeenkomstig bijlage I bij Richtlijn 2002/32/EG), uitsluitend na ontgifting in goedgekeurde inrichtingen te gebruiken als diervoeder".</text:p>
          </table:table-cell>
          <table:table-cell table:style-name="table.cell.border-bottom.border-right.padding-top.top.pleft.pright">
            <text:p text:style-name="text.cell.7.left">Verordening (EG) nr. 767/2009, artikel 20, eerste lid, in samenhang met, bijlage VIII, onder punt 1</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Verordening (EG) nr. 183/2005, artikel 6, eerst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ACCP-beginselen onvoldoende onderkend en /of toegepast: Exploitant van het diervoederbedrijf heeft geen zorg gedragen voor adequate uitvoering en/ of de handhaving van één of meer permanente schriftelijke procedures die gebaseerd zijn op de HACCP-beginsel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h,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Importeurs die diervoeders in de handel brengen, analyseren en documenteren structur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9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Verordening (EG) nr. 183/2005, artikel 6, eerst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ACCP-beginselen niet onderkend en /of toegepast: Exploitant van het diervoederbedrijf heeft geen zorg gedragen voor adequate uitvoering en/ of de handhaving van één of meer permanente schriftelijke procedures die gebaseerd zijn op de HACCP-beginsel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halte aan in zoutzuur onoplosbare as mag niet meer dan 2,2% van de droge stof bedragen in het voedermiddel.</text:p>
          </table:table-cell>
          <table:table-cell table:style-name="table.cell.border-bottom.border-right.padding-top.top.pleft.pright">
            <text:p text:style-name="text.cell.7.left">Verordening (EG) nr. 767/2009, artikel 4, derde lid, in samenhang met, bijlage I, punt 5</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en mengvoeders worden uitsluitend in verzegelde verpakkingen of recipiënten in de handel gebracht, zodanig dat bij de opening van de verpakking of het recipiënt het zegel wordt beschadigd en niet opnieuw kan worden gebruikt.</text:p>
          </table:table-cell>
          <table:table-cell table:style-name="table.cell.border-bottom.border-right.padding-top.top.pleft.pright">
            <text:p text:style-name="text.cell.7.left">Verordening (EG) nr. 767/2009, artikel 23, eerst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moet zo veel mogelijk worden voorkomen en onder controle gehouden worden om het binnendringen van schadelijke organismen te voorkomen.</text:p>
          </table:table-cell>
          <table:table-cell table:style-name="table.cell.border-bottom.border-right.padding-top.top.pleft.pright">
            <text:p text:style-name="text.cell.7.left">Verordening (EG) nr. 183/2005, artikel 5, tweede lid, in samenhang met, bijlage II onder opslag en vervoer, punt 5</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erf wordt scructureel niet voorkomen en/of wordt niet onder controle gehoud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j aflevering moeten de producten als bedoeld in punt 2, onder b), i) (dierlijk vet en daarvan afgeleide producten, behorend tot categorie 3-materiaal, als bedoeld in artikel 10 van Verordening (EG) nr. 1069/2009), en/of onder c), iii) (zijnde niet onder c onder i bedoelde visolie) vergezeld gaan van een bewijsstuk waaruit blijkt dat deze producten voldoen aan de voorschriften van punt 2, onder b), i) (één representatieve analyse per 5.000 ton met een minimum van één representatieve analyse per jaar) en/of onder c), iii) (één representatieve analyse per 2.000 to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5, derde aline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8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Verordening (EG) nr. 183/2005, artikel 5, tweede lid, in samenhang met, bijlage II onder opslag en vervoer, punt 4,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voor vervoer, opslag, intern transport, hantering en weging gebruikte recipiënten en apparatuur zijn niet voldoende schoon, het lijkt geen structurele situatie te zij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iemand mag zonder vergunning een toevoegingsmiddel in de handel brengen, gebruiken of verwerken, wat niet aan de voorwaarden in artikel 3, eerste lid, onder b van Verordening (EG) nr. 1831/2003 voldoet.</text:p>
          </table:table-cell>
          <table:table-cell table:style-name="table.cell.border-bottom.border-right.padding-top.top.pleft.pright">
            <text:p text:style-name="text.cell.7.left">Verordening (EG) nr. 1831/2003, artikel 3, eerste lid, onder b</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Er wordt zonder vergunning gehandeld en/of met vergunning wordt een toevoegingsmiddel in de handelgebracht en/of gebruikt en/of verwerkt, dat niet aan de voorwaarden, tenzij anders bepaald in de vergunning in artikel 3, lid 1, onder b voldoe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wordt alleen in de handel gebracht als de etikettering voldoet aan de specifieke verplichte etiketteringsvoorschriften van artikel 16 van Verordening (EG) nr. 767/2009.</text:p>
          </table:table-cell>
          <table:table-cell table:style-name="table.cell.border-bottom.border-right.padding-top.top.pleft.pright">
            <text:p text:style-name="text.cell.7.left">Verordening (EG) nr. 767/2009, artikel 16</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Een voedermiddel wordt in de handel gebracht terwijl de etikettering niet voldoet aan de specifieke verplichte etiketteringsvoorschriften van artikel 16.</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het etiket van voormalige voedingsmiddelen die moeten worden verwerkt voordat zij als diervoeders kunnen worden gebruikt, het volgende vermeld: "voormalig voedingsmiddel, alleen te gebruiken als voedermiddel na (benaming van het geschikte proces) overeenkomstig deel B van de bijlage bij Verordening (EU) nr. 68/2013)".</text:p>
          </table:table-cell>
          <table:table-cell table:style-name="table.cell.border-bottom.border-right.padding-top.top.pleft.pright">
            <text:p text:style-name="text.cell.7.left">Verordening (EG) nr. 767/2009, artikel 20, eerste lid, in samenhang met, bijlage VIII</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or aromatische stoffen die bij gebruik in diervoeder en drinkwater qua hoeveelheid beperkt zijn, mag de lijst van toevoegingsmiddelen niet worden vervangen door de woorden "mengsel van aromatische stoffen".</text:p>
          </table:table-cell>
          <table:table-cell table:style-name="table.cell.border-bottom.border-right.padding-top.top.pleft.pright">
            <text:p text:style-name="text.cell.7.left">Verordening (EG) nr. 1831/2003, artikel 16, twee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Dit documentatiesysteem dient ter omschrijving en ondervanging van de kritieke punten van het productieproces en voor de opstelling en uitvoering van een kwaliteitsbeheersingsplan.</text:p>
          </table:table-cell>
          <table:table-cell table:style-name="table.cell.border-bottom.border-right.padding-top.top.pleft.pright">
            <text:p text:style-name="text.cell.7.left">Verordening (EG) nr. 183/2005, artikel 5, tweede lid, in samenhang met, bijlage II onder bijhouden van gegevens, punt 2, aanhef en onder a, tweede alinea,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oudt geen volledig register bij met betrekking tot de documentatie inzake het productieproces en de controle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1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in afval en materiaal dat niet geschikt is als diervoeder, gevaarlijke concentraties van geneesmiddelen voor diergeneeskundig gebruik, verontreinigingen of andere gevaren aanwezig zijn, moet het op adequate wijze worden verwijderd en mag het niet als diervoeder worden gebruikt.</text:p>
          </table:table-cell>
          <table:table-cell table:style-name="table.cell.border-bottom.border-right.padding-top.top.pleft.pright">
            <text:p text:style-name="text.cell.7.left">Verordening (EG) nr. 183/2005, artikel 5, tweede lid, in samenhang met, bijlage II onder productie, punt 5,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9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Verordening (EG) nr. 178/2002, artikel 18, derde lid</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in het kader van een kwaliteitsbeheersingssysteem kunnen beschikken over een laboratorium met voldoende personeel en materieel.</text:p>
          </table:table-cell>
          <table:table-cell table:style-name="table.cell.border-bottom.border-right.padding-top.top.pleft.pright">
            <text:p text:style-name="text.cell.7.left">Verordening (EG) nr. 183/2005, artikel 5, tweede lid, in samenhang met, bijlage II onder kwaliteitsbeheersing,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voeders uit derde landen invoeren, zorgen ervoor dat de invoer uitsluitend plaatsvindt in overeenstemming met de voorwaarden beschreven in artikel 23, van de Verordening (EG) nr. 183/2005.</text:p>
          </table:table-cell>
          <table:table-cell table:style-name="table.cell.border-bottom.border-right.padding-top.top.pleft.pright">
            <text:p text:style-name="text.cell.7.left">Verordening (EG) nr. 183/2005, artikel 23, eerst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3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van Verordening (EG) nr. 183/2005 ontwikkelde procedures te allen tijde geactualiseerd zijn.</text:p>
          </table:table-cell>
          <table:table-cell table:style-name="table.cell.border-bottom.border-right.padding-top.top.pleft.pright">
            <text:p text:style-name="text.cell.7.left">Verordening (EG) nr. 183/2005, artikel 7, eerste lid,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p een geringe afwijking na bewijst de exploitant van het diervoederbedrijf tegenover de bevoegde autoriteit zorgt er voor dat alle documenten met de beschrijving van de overeenkomstig artikel 6 ontwikkelde procedures te allen tijde geactualiseerd zij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wetenschappelijke onderbouwing is beschikbaar op het tijdstip dat het diervoeder in de handel wordt gebracht en op verzoek beschikbaar voor de bevoegde autoriteit.</text:p>
          </table:table-cell>
          <table:table-cell table:style-name="table.cell.border-bottom.border-right.padding-top.top.pleft.pright">
            <text:p text:style-name="text.cell.7.left">Verordening (EG) nr. 767/2009, artikel 13, eerste lid, onder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met name de controle van de kritieke punten in het productieproces omvat.</text:p>
          </table:table-cell>
          <table:table-cell table:style-name="table.cell.border-bottom.border-right.padding-top.top.pleft.pright">
            <text:p text:style-name="text.cell.7.left">Verordening (EG) nr. 183/2005, artikel 5, tweede lid, in samenhang met, bijlage II onder kwaliteitsbeheersing, punt 3</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r is geen kwaliteitsbeheersingsplan op schrift gesteld en uitgevoerd dat met name de controle van de kritieke punten in het productieproces omva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partijen visolie analyseren als zij wordt geproduceerd uit producten die zijn afgeleid van visolie en/of uit vis zonder monitoringgeschiedenis en/of van ongespecificeerde oorsprong of afkomstig uit de Oostzee en/of uit bijproducten van vis uit niet door de EU erkende inrichtingen die vis voor menselijke consumptie produceren en/of uit blauwe wijting of menhad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hebben incidenteel niet 100% van de partijen visolie geanalysee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nen via schriftelijke procedures de bestemming van de teruggeroepen producten te omschrijven.</text:p>
          </table:table-cell>
          <table:table-cell table:style-name="table.cell.border-bottom.border-right.padding-top.top.pleft.pright">
            <text:p text:style-name="text.cell.7.left">Verordening (EG) nr. 183/2005, artikel 5, tweede lid, in samenhang met, bijlage II onder klachten en terugroepen van producten, punt 2,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lijke vetten produceren, met inbegrip van verwerkers van dierlijke vetten, moeten één representatieve analyse uitvoeren per 5.000 ton met een minimum van één representatieve analyse per jaar van dierlijk vet en daarvan afgeleide product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b,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dierlijke vetten produceren, met inbegrip van verwerkers van dierlijke vetten, hebben incidenteel géén representatieve analyse uitgevoerd per 5.000 ton met een minimum van één representatieve analyse per jaar van dierlijk vet en daarvan afgeleide product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6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 geval van voormengsels wordt het woord "voormengsel" op het etiket vermeld en draagstoffen worden, in het geval van voedermiddelen, aangegeven overeenkomstig artikel 17, lid 1, onder e), van Verordening (EG) nr. 767/2009 van het Europees parlement en de Raad van 13 juli 2009 betreffende het in de handel brengen en het gebruik van diervoeders (2) en, wanneer water als draagstof wordt gebruikt, wordt het vochtgehalte van het voormengsel vermeld en voor elk voormengsel als geheel mag slechts één minimumhoudbaarheid worden vermeld; deze minimumhoudbaarheid wordt berekend op basis van de minimumhoudbaarheid van elk van de bestanddelen.</text:p>
          </table:table-cell>
          <table:table-cell table:style-name="table.cell.border-bottom.border-right.padding-top.top.pleft.pright">
            <text:p text:style-name="text.cell.7.left">Verordening (EG) nr. 1831/2003, artikel 16, vier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5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partijen voor diervoeders bestemde gemengde vetten en olië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f, onder i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Vetmenginrichtingen analyseren structureel niet 100% van de partijen voor diervoeders bestemde gemengde vetten en olië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sgegevens voldoen aan de nadere etiketteringsbepalingen opgenomen in bijlage IV van de Verordening (EG) nr. 767/2009.</text:p>
          </table:table-cell>
          <table:table-cell table:style-name="table.cell.border-bottom.border-right.padding-top.top.pleft.pright">
            <text:p text:style-name="text.cell.7.left">Verordening (EG) nr. 767/2009, artikel 11, vijfde lid, in samenhang met, bijlage IV</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8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kunnen nagaan wie hun diervoeders of andere stoffen die bestemd zijn om in diervoeders te worden verwerkt of waarvan kan worden verwacht dat zij daarin worden verwerkt, heeft geleverd.</text:p>
          </table:table-cell>
          <table:table-cell table:style-name="table.cell.border-bottom.border-right.padding-top.top.pleft.pright">
            <text:p text:style-name="text.cell.7.left">Verordening (EG) nr. 178/2002, artikel 18, tweede lid, eerste alinea</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De exploitanten van diervoederbedrijven kunnen niet nagaan wie hun diervoeders of andere stoffen die bestemd zijn om diervoeders te worden verwerkt of waarvan kan worden verwacht dat zij daarin worden verwerkt, heeft gelever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toevoegingsmiddel of een voormengsel wordt alleen in de handel gebracht als de etikettering voldoet aan vereisten conform artikel 16, eerste lid, onder a tot en met g van de Verordening (EG) nr. 1831/2003.</text:p>
          </table:table-cell>
          <table:table-cell table:style-name="table.cell.border-bottom.border-right.padding-top.top.pleft.pright">
            <text:p text:style-name="text.cell.7.left">Verordening (EG) nr. 1831/2003, artikel 16, eerste lid, onder a tot en met g</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Een toevoegingsmiddel en/ of een voormengsel wordt in de handel gebracht terwijl de etikettering niet voldoet aan vereisten conform artikel 16 eerste l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en diervoeders die in de Gemeenschap worden ingevoerd om er in de handel te worden gebracht, dienen te voldoen aan de toepasselijke voorschriften van de levensmiddelenwetgeving dan wel aan de voorschriften die door de Gemeenschap als ten minste gelijkwaardig daaraan zijn aangemerkt, of, ingeval er een specifieke overeenkomst tussen de Gemeenschap en het land van uitvoer bestaat, aan de voorschriften daarvan.</text:p>
          </table:table-cell>
          <table:table-cell table:style-name="table.cell.border-bottom.border-right.padding-top.top.pleft.pright">
            <text:p text:style-name="text.cell.7.left">Verordening (EG) nr. 767/2009, artikel 11</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3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het etiket van voeders voor gezelschapsdieren staat een gratis telefoonnummer of een ander passend communicatiemiddel vermeld.</text:p>
          </table:table-cell>
          <table:table-cell table:style-name="table.cell.border-bottom.border-right.padding-top.top.pleft.pright">
            <text:p text:style-name="text.cell.7.left">Verordening (EG) nr. 767/2009, artikel 19</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wat betreft de bestemming of de kenmerken van het diervoeder, met name de aard, het bij de vervaardiging of productie toegepaste procedé, eigenschappen, samenstelling, hoeveelheid, houdbaarheid en het soort of de categorie dieren waarvoor het is bedoeld.</text:p>
          </table:table-cell>
          <table:table-cell table:style-name="table.cell.border-bottom.border-right.padding-top.top.pleft.pright">
            <text:p text:style-name="text.cell.7.left">Verordening (EG) nr. 767/2009, artikel 11, eerste lid, onder a</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van Verordening (EG) nr. 183/2005 ontwikkelde procedures te allen tijde geactualiseerd zijn.</text:p>
          </table:table-cell>
          <table:table-cell table:style-name="table.cell.border-bottom.border-right.padding-top.top.pleft.pright">
            <text:p text:style-name="text.cell.7.left">Verordening (EG) nr. 183/2005, artikel 7, eerste lid,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bewijst tegenover de bevoegde autoriteit onvoldoende en/of zorgt er niet volledig voor dat alle documenten met de beschrijving van de overeenkomstig artikel 6 ontwikkelde procedures te allen tijde geactualiseerd zij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functionele groep zoals beschreven in bijlage III in toevoegingsmiddelen en voormengsels voldoen aan vereisten conform artikel 16 derde lid, van de Verordening (EG) nr. 1831/2003 de gegevens zijn goed zichtbaar, duidelijk leesbaar en onuitwisbaar aangebracht.</text:p>
          </table:table-cell>
          <table:table-cell table:style-name="table.cell.border-bottom.border-right.padding-top.top.pleft.pright">
            <text:p text:style-name="text.cell.7.left">Verordening (EG) nr. 1831/2003, artikel 16, der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wetenschappelijke claim moet voldoende onderbouwd zijn.</text:p>
          </table:table-cell>
          <table:table-cell table:style-name="table.cell.border-bottom.border-right.padding-top.top.pleft.pright">
            <text:p text:style-name="text.cell.7.left">Verordening (EG) nr. 767/2009, artikel 13, eerste lid, onder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Dit documentatiesysteem dient ter omschrijving en ondervanging van de kritieke punten van het productieproces en voor de opstelling en uitvoering van een kwaliteitsbeheersingsplan.</text:p>
          </table:table-cell>
          <table:table-cell table:style-name="table.cell.border-bottom.border-right.padding-top.top.pleft.pright">
            <text:p text:style-name="text.cell.7.left">Verordening (EG) nr. 183/2005, artikel 5, tweede lid, in samenhang met, bijlage II onder bijhouden van gegevens, punt 2, aanhef en onder a, tweede alinea,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xploitant van het diervoederbedrijf, houdt geen register bij met betrekking tot de documentatie inzake het productieproces en de controle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houden bij welke grondstoffen in het eindproduct zijn gebruikt, om de traceerbaarheid te waarborgen.</text:p>
          </table:table-cell>
          <table:table-cell table:style-name="table.cell.border-bottom.border-right.padding-top.top.pleft.pright">
            <text:p text:style-name="text.cell.7.left">Verordening (EG) nr. 183/2005, artikel 5, tweede lid, in samenhang met, bijlage II onder kwaliteitsbeheersing,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houden niet bij welke grondstoffen in het eindproduct zijn gebruikt, om de interne traceerbaarheid te waarborg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botanische zuiverheid van voedermiddelen bedraagt minstens 95%, tenzij er een ander gehalte is vastgesteld in de catalogus bedoeld in artikel 24 van de Verordening (EG) nr. 767/2009.</text:p>
          </table:table-cell>
          <table:table-cell table:style-name="table.cell.border-bottom.border-right.padding-top.top.pleft.pright">
            <text:p text:style-name="text.cell.7.left">Verordening (EG) nr. 767/2009, artikel 4, derde lid, in samenhang met, bijlage I, punt 2</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0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ersoon die voor de eerste maal een voedermiddel in de handel brengt dat niet in de catalogus voorkomt, stelt de vertegenwoordigers van de verschillende sectoren van de Europese diervoederbranche onverwijld in kennis van het gebruik ervan.</text:p>
          </table:table-cell>
          <table:table-cell table:style-name="table.cell.border-bottom.border-right.padding-top.top.pleft.pright">
            <text:p text:style-name="text.cell.7.left">Verordening (EG) nr. 767/2009, artikel 24, zes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6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van Verordening (EG) nr. 767/2009 wordt op het etiket voor diervoeders met een bijzonder voedingsdoel ook de volgende informatie vermeld: de voor de desbetreffende bestemmingen in kolom 1 tot en met 6 van de in artikel 9, van de Verordening (EG) nr. 767/2009 bedoelde lijst van bestemmingen voorgeschreven gegevens.</text:p>
          </table:table-cell>
          <table:table-cell table:style-name="table.cell.border-bottom.border-right.padding-top.top.pleft.pright">
            <text:p text:style-name="text.cell.7.left">Verordening (EG) nr. 767/2009, artikel 18, onder b, en artikel 9 en 10, in samenhang met Verordening (EU) nr. 2020/354, bijlage I, deel b</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Van de specifieke verplichte etikettering ontbreken de gegevens van kolom 1 tot en met 6 van de in artikel 9 bedoelde lijs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product zoals bedoeld in artikel 15, eerste lid, van de Verordening (EG) nr. 1829/2003 in de handel brengen, gebruiken of verwerken, tenzij daarvoor overeenkomstig deze afdeling een vergunning is verleend en de bij die vergunning vastgestelde voorwaarden worden nageleefd.</text:p>
          </table:table-cell>
          <table:table-cell table:style-name="table.cell.border-bottom.border-right.padding-top.top.pleft.pright">
            <text:p text:style-name="text.cell.7.left">Verordening (EG) nr. 1829/2003, artikel 16, tweede lid</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Niet toegelaten GGO, wel toegelaten in land van oorsprong (buiten EU).</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zich ervan vergewissen dat de productiewerkzaamheden uitgevoerd worden volgens schriftelijk vastgelegde instructies en procedures om de kritieke punten van het productieproces te bepalen, te valideren en te beheersen.</text:p>
          </table:table-cell>
          <table:table-cell table:style-name="table.cell.border-bottom.border-right.padding-top.top.pleft.pright">
            <text:p text:style-name="text.cell.7.left">Verordening (EG) nr. 183/2005, artikel 5, tweede lid, in samenhang met, bijlage II onder productie, punt 2</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perkte afwij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moet zo veel mogelijk worden voorkomen en onder controle gehouden worden om het binnendringen van schadelijke organismen te voorkomen.</text:p>
          </table:table-cell>
          <table:table-cell table:style-name="table.cell.border-bottom.border-right.padding-top.top.pleft.pright">
            <text:p text:style-name="text.cell.7.left">Verordening (EG) nr. 183/2005, artikel 5, tweede lid, in samenhang met, bijlage II onder opslag en vervoer, punt 5</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Bederf wordt incidenteel niet voorkomen en/of wordt niet onder controle gehoud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poren van reinigings- en ontsmettingsmiddelen moeten zo klein mogelijk gehouden worden voor de voor vervoer, opslag, intern transport, hantering en weging gebruikte recipiënten en apparatuur.</text:p>
          </table:table-cell>
          <table:table-cell table:style-name="table.cell.border-bottom.border-right.padding-top.top.pleft.pright">
            <text:p text:style-name="text.cell.7.left">Verordening (EG) nr. 183/2005, artikel 5, tweede lid, in samenhang met, bijlage II onder opslag en vervoer, punt 4,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sporen van reinigings- en ontsmettingsmiddelen zijn gering voor de voor vervoer, opslag, intern transport, hantering en weging gebruikte recipiënten en apparatuu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 de eerste fase van het in de handel brengen van een product ook als bulkgoed dat geheel of gedeeltelijk uit GGO's bestaat, moeten GGO gegevens inclusief eenduidige identificatienummers, schriftelijk worden medegedeeld aan de exploitant die het product afneemt.</text:p>
          </table:table-cell>
          <table:table-cell table:style-name="table.cell.border-bottom.border-right.padding-top.top.pleft.pright">
            <text:p text:style-name="text.cell.7.left">Verordening (EG) nr. 1830/2003, artikel 4, eerste lid</text:p>
            <text:p text:style-name="text.cell.7.left">Regeling diervoeders 2012, artikel 22</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 Machines die met diervoeder in aanraking komen, moeten na alle natte reinigingsprocessen worden gedroogd.</text:p>
          </table:table-cell>
          <table:table-cell table:style-name="table.cell.border-bottom.border-right.padding-top.top.pleft.pright">
            <text:p text:style-name="text.cell.7.left">Verordening (EG) nr. 183/2005, artikel 5, tweede lid, in samenhang met, bijlage II onder bedrijfsruimten en uitrusting, punt 2,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Reiniging en/of ontsmetting kan niet goed genoeg worden uitgevoerd door de indeling en/of het ontwerp en/of de constructie en/of de afmetingen van de uitrust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73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het diervoerder onveilig is, mogen diervoeders alleen uit de Gemeenschap uitgevoerd of wederuitgevoerd worden indien de bevoegde autoriteiten van het land van bestemming daarmee uitdrukkelijk hebben ingestemd, na volledig geïnformeerd te zijn over de redenen waarom en de omstandigheden waaronder de betrokken diervoeders in de Gemeenschap niet in de handel konden worden gebracht.</text:p>
          </table:table-cell>
          <table:table-cell table:style-name="table.cell.border-bottom.border-right.padding-top.top.pleft.pright">
            <text:p text:style-name="text.cell.7.left">Verordening (EG) nr. 178/2002, artikel 12, eerste lid</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moeten 100% van de partijen producten die zijn afgeleid van oliën en vetten van plantaardige oorsprong analyseren. Indien niet nader gespecificeerd mag een te analyseren partij producten niet meer dan 1.000 t bedrag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a, onder 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en verwerker van ruwe plantaardige olie en vet bemonstert geen enkele partij en eerdere analyse resultaten werden niet aanvaardbaar beschouwd en de analyse verplichting was niet vervall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4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van de producten moet duidelijk aangeven of zij bestemd zijn voor diervoeders of andere doeleinden. Als van een bepaalde partij van een product wordt verklaard dat deze niet bestemd is voor gebruik in diervoeders, mag deze verklaring achteraf door een exploitant in een later stadium van de keten niet worden gewijzigd.</text:p>
          </table:table-cell>
          <table:table-cell table:style-name="table.cell.border-bottom.border-right.padding-top.top.pleft.pright">
            <text:p text:style-name="text.cell.7.left">Verordening (EG) nr. 183/2005, artikel 5, tweede lid, in samenhang met, bijlage II onder productie, punt 8</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etikettering van het product geeft de bestemming diervoeder of ander doeleind niet (duidelijk) aan en/of achteraf wordt een verklaring gewijzigd dat een bepaalde partij van een product niet bestemd is voor gebruik in diervoed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lke partij producten die overeenkomstig punt 2 uit Bijlage II onder Dioxinemonitoring van Vo. 183/2005, wordt geanalyseerd, moet vergezeld gaan van een bewijsstuk waaruit blijkt dat deze producten of alle bestanddelen daarvan zijn geanalyseerd.</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5, eerste aline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6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uitgaande partijen producten die zijn afgeleid van visolie analyser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hebben structureel niet 100% van de uitgaande partijen producten die zijn afgeleid van visolie geanalyseer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ormen van ongewenste stoffen in diervoeders mogen niet overschreden worden conform Bijlage I, RL 2002/32.</text:p>
          </table:table-cell>
          <table:table-cell table:style-name="table.cell.border-bottom.border-right.padding-top.top.pleft.pright">
            <text:p text:style-name="text.cell.7.left">Besluit diervoeders, artikel 3.2, in samenhang met bijlage I van de Richtlijn 2002/32/EG</text:p>
            <text:p text:style-name="text.cell.7.left">Wet dieren, artikel 2.17, 1en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1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Verordening (EG) nr. 183/2005, artikel 5, tweede lid, in samenhang met, bijlage II onder bedrijfsruimten en uitrusting, punt 2, onder a</text:p>
            <text:p text:style-name="text.cell.7.left">Verordening (EG) nr. 183/2005, artikel 5, tweede lid, in samenhang met, bijlage II onder bedrijfsruimten en uitrusting, punt twee,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Reiniging en/of ontsmetting kan niet goed genoeg worden uitgevoerd door de indeling en/of het ontwerp en/of de constructie en/of de afmetingen van de bedrijfsruimt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3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wat betreft de conformiteit van de etikettering met de communautaire catalogus en de communautaire gedragscodes als bedoeld in de artikelen 24 en 25, van Verordening (EG) nr. 767/2009.</text:p>
          </table:table-cell>
          <table:table-cell table:style-name="table.cell.border-bottom.border-right.padding-top.top.pleft.pright">
            <text:p text:style-name="text.cell.7.left">Verordening (EG) nr. 767/2009, artikel 11, eerste lid, onder c</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5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Verordening (EG) nr. 183/2005, artikel 5, tweede lid, in samenhang met, bijlage II onder bedrijfsruimten en uitrusting, punt 1,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Aanwezigheid van schadelijke organismen (bijv. vogels) niet uitgesloten in de bedrijfsruimten. Geen contact met producten vastgesteld. (Bijv. alleen verpakte goedere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en documenteren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g, onder ii</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Producenten van mengvoeders voor voedselproducerende dieren, analyseren en documenteren incidenteel niet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en stof moeten onder controle gehouden worden om het binnendringen van schadelijke organismen te voorkomen.</text:p>
          </table:table-cell>
          <table:table-cell table:style-name="table.cell.border-bottom.border-right.padding-top.top.pleft.pright">
            <text:p text:style-name="text.cell.7.left">Verordening (EG) nr. 183/2005, artikel 5, tweede lid, in samenhang met, bijlage II onder bedrijfsruimten en uitrusting, punt 7,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7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rwerkte diervoeders worden gescheiden gehouden van onverwerkte voedermiddelen en toevoegingsmiddelen om kruisverontreiniging van het verwerkte diervoeder te vermijden.</text:p>
          </table:table-cell>
          <table:table-cell table:style-name="table.cell.border-bottom.border-right.padding-top.top.pleft.pright">
            <text:p text:style-name="text.cell.7.left">Verordening (EG) nr. 183/2005, artikel 5, tweede lid, in samenhang met, bijlage II onder opslag en vervoer,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een organigram opstellen met een beschrijving van de kwalificaties (bv. diploma's, beroepservaring) en verantwoordelijkheden van het leidinggevend personeel, dat ter beschikking moet worden gesteld van de bevoegde autoriteiten die belast zijn met de controle.</text:p>
          </table:table-cell>
          <table:table-cell table:style-name="table.cell.border-bottom.border-right.padding-top.top.pleft.pright">
            <text:p text:style-name="text.cell.7.left">Verordening (EG) nr. 183/2005, artikel 5, tweede lid, in samenhang met, bijlage II onder personeel,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9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toevoegingsmiddel in de handel brengen, gebruiken of verwerken, zonder vergunning.</text:p>
          </table:table-cell>
          <table:table-cell table:style-name="table.cell.border-bottom.border-right.padding-top.top.pleft.pright">
            <text:p text:style-name="text.cell.7.left">Verordening (EG) nr. 1831/2003, artikel 3, eerste lid, onder a</text:p>
            <text:p text:style-name="text.cell.7.left">Regeling diervoeders 2012, artikel 2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17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van Verordening 767/2009 genoemde catalogus geen ander gehalte is vastgelegd, moet het vochtgehalte van het diervoeder worden vermeld, wanneer het hoger is dan 14% bij overige diervoeders.</text:p>
          </table:table-cell>
          <table:table-cell table:style-name="table.cell.border-bottom.border-right.padding-top.top.pleft.pright">
            <text:p text:style-name="text.cell.7.left">Verordening (EG) nr. 767/2009, artikel 4, derde lid, in samenhang met, bijlage I, punt 6, vierde gedachtestreepje</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4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analyseren en documenteren aan de hand van de HACCP-beginselen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2, onder c, onder iv</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Exploitanten van diervoederbedrijven die visolie produceren, analyseren en documenteren incidenteel niet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95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et de bepalingen van artikel 6 van Verordening (EG) nr. 183/2005 naleeft.</text:p>
          </table:table-cell>
          <table:table-cell table:style-name="table.cell.border-bottom.border-right.padding-top.top.pleft.pright">
            <text:p text:style-name="text.cell.7.left">Verordening (EG) nr. 183/2005, artikel 7, eerste lid, onder 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Op een geringe afwijking na bewijst de exploitant van het diervoederbedrijf tegenover de bevoegde autoriteit op de door haar voorgeschreven wijze dat hij de bepalingen van artikel 6 nale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26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tieafdeling moet worden geleid door een persoon die de nodige kwalificaties bezit.</text:p>
          </table:table-cell>
          <table:table-cell table:style-name="table.cell.border-bottom.border-right.padding-top.top.pleft.pright">
            <text:p text:style-name="text.cell.7.left">Verordening (EG) nr. 183/2005, artikel 5, tweede lid, in samenhang met, bijlage II onder productie, punt 1</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4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erplichte etiketteringsgegevens zijn gemakkelijk herkenbaar en worden niet door andere informatie aan het oog onttrokken, zij worden in een kleur, in een lettersoort en lettergrootte aangebracht waardoor geen enkel gedeelte van de informatie aan het oog onttrokken of benadrukt wordt, tenzij deze afwijking tot doel heeft om de aandacht op voorzorgsmaatregelen te vestigen.</text:p>
          </table:table-cell>
          <table:table-cell table:style-name="table.cell.border-bottom.border-right.padding-top.top.pleft.pright">
            <text:p text:style-name="text.cell.7.left">Verordening (EG) nr. 767/2009, artikel 14, twee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artikel 6, van de Verordening (EG) nr. 1830/2003 passen de exploitanten systemen en gestandaardiseerde procedures toe die het mogelijk maken de in het eerste lid, van artikel 5, van de Verordening (EG) nr. 1830/2003 bedoelde gegevens te bewaren en gedurende een periode van vijf jaar na elke transactie na te gaan van welke exploitant de in het eerste lid, van artikel 5, van de Verordening (EG) nr. 1830/2003 genoemde producten zijn verkregen en aan welke exploitant die producten ter beschikking zijn gesteld.</text:p>
          </table:table-cell>
          <table:table-cell table:style-name="table.cell.border-bottom.border-right.padding-top.top.pleft.pright">
            <text:p text:style-name="text.cell.7.left">Verordening (EG) nr. 1830/2003, artikel 5, tweede lid</text:p>
            <text:p text:style-name="text.cell.7.left">Regeling diervoeders 2012, artikel 22</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ar nodig moet de temperatuur zo laag mogelijk gehouden worden om condens en bederf te voorkomen.</text:p>
          </table:table-cell>
          <table:table-cell table:style-name="table.cell.border-bottom.border-right.padding-top.top.pleft.pright">
            <text:p text:style-name="text.cell.7.left">Verordening (EG) nr. 183/2005, artikel 5, tweede lid, in samenhang met, bijlage II onder opslag en vervoer, punt 6</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69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een exploitant van een diervoederbedrijf een opdracht geeft aan een laboratorium dat is gevestigd in een andere lidstaat dan die van de exploitant van het diervoederbedrijf die de opdracht tot uitvoering van de analyse geeft, moet hij aan het laboratorium de instructie geven om verslag uit te brengen bij zijn bevoegde autoriteit, die de bevoegde autoriteit van de lidstaat waar de exploitant van het diervoederbedrijf is gevestigd, moet informeren.</text:p>
          </table:table-cell>
          <table:table-cell table:style-name="table.cell.border-bottom.border-right.padding-top.top.pleft.pright">
            <text:p text:style-name="text.cell.7.left">Verordening (EG) nr. 183/2005, artikel 5, tweede lid, in samenhang met, bijlage II onder dioxinemonitoring voor oliën, vetten en daarvan afgeleide producten, punt 7, tweede alinea</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53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bedrijfsruimten moeten voldoende door daglicht en/of kunstlicht worden verlicht.</text:p>
          </table:table-cell>
          <table:table-cell table:style-name="table.cell.border-bottom.border-right.padding-top.top.pleft.pright">
            <text:p text:style-name="text.cell.7.left">Verordening (EG) nr. 183/2005, artikel 5, tweede lid, in samenhang met, bijlage II onder bedrijfsruimten en uitrusting, punt 4</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Officiële waarschuw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0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en veehouders betrekken en gebruiken alleen diervoeders van inrichtingen die in overeenstemming met deze verordening geregistreerd en/of erkend zijn.</text:p>
          </table:table-cell>
          <table:table-cell table:style-name="table.cell.border-bottom.border-right.padding-top.top.pleft.pright">
            <text:p text:style-name="text.cell.7.left">Verordening (EG) nr. 183/2005, artikel 5, zesde lid</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4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mengapparatuur die voor de productie van diervoeders wordt gebruikt, moet afgestemd zijn op de te mengen gewichten of volumes en geschikt zijn om homogene mengsels en verdunningen te verkrijgen. De exploitanten moeten de doeltreffendheid van de mengapparatuur met betrekking tot de homogeniteit aantonen.</text:p>
          </table:table-cell>
          <table:table-cell table:style-name="table.cell.border-bottom.border-right.padding-top.top.pleft.pright">
            <text:p text:style-name="text.cell.7.left">Verordening (EG) nr. 183/2005, artikel 5, tweede lid, in samenhang met, bijlage II onder bedrijfsruimten en uitrusting, punt 3, onder b</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22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zijn, overeenkomstig de goede praktijken als bedoeld in artikel 4 van de Verordening (EG) nr. 183/2005, vrij van chemische onzuiverheden als gevolg van het productieproces en vrij van technische hulpstoffen, tenzij er een specifiek maximumgehalte in de catalogus bedoeld in artikel 24, van de Verordening (EG) nr. 767/2009 is vastgesteld.</text:p>
          </table:table-cell>
          <table:table-cell table:style-name="table.cell.border-bottom.border-right.padding-top.top.pleft.pright">
            <text:p text:style-name="text.cell.7.left">Verordening (EG) nr. 767/2009, artikel 4, derde lid, in samenhang met, bijlage I, punt 1</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32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fval en materiaal dat niet geschikt is als diervoeder, moet afgezonderd en geïdentificeerd worden.</text:p>
          </table:table-cell>
          <table:table-cell table:style-name="table.cell.border-bottom.border-right.padding-top.top.pleft.pright">
            <text:p text:style-name="text.cell.7.left">Verordening (EG) nr. 183/2005, artikel 5, tweede lid, in samenhang met, bijlage II onder productie, punt 5,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851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Verordening (EG) nr. 183/2005, artikel 5, tweede lid, in samenhang met, bijlage II onder bedrijfsruimten en uitrusting, punt 1, tweed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Het niet of onvoldoende bestrijden van schadelijke organismen (bijv. ongedierte) waardoor ongedierte in grote aantallen in het bedrijf aanwezig is. Overlast van ongedierte is groot, er is min of meer sprake van een "plaa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7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oor de productie van diervoeders gebruikte water moet van voldoende kwaliteit voor dieren zijn en de waterleidingen moeten van inert materiaal zijn.</text:p>
          </table:table-cell>
          <table:table-cell table:style-name="table.cell.border-bottom.border-right.padding-top.top.pleft.pright">
            <text:p text:style-name="text.cell.7.left">Verordening (EG) nr. 183/2005, artikel 5, tweede lid, in samenhang met, bijlage II onder bedrijfsruimten en uitrusting, punt 6</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waterleiding is niet (helemaal) van inert materiaa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155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diervoeder zoals bedoeld in artikel 15, eerste lid, van de Verordening (EG) nr. 767/2009, in de handel brengen, tenzij de hieronder vermelde gegevens duidelijk zichtbaar, leesbaar en onuitwisbaar in een begeleidend document of, waar van toepassing, op de verpakking, op de recipiënt of op een daarop bevestigd etiket worden aangegeven.</text:p>
          </table:table-cell>
          <table:table-cell table:style-name="table.cell.border-bottom.border-right.padding-top.top.pleft.pright">
            <text:p text:style-name="text.cell.7.left">Verordening (EG) nr. 767/2009, artikel 25, tweede lid</text:p>
            <text:p text:style-name="text.cell.7.left">Regeling diervoeders 2012, artikel 24</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EC35</text:p>
          </table:table-cell>
          <table:table-cell table:style-name="table.cell.border-bottom.border-right.padding-top.top.pleft.pright">
            <text:p text:style-name="text.cell.7.left">35R0108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kunnen nagaan wie hun diervoeders of andere stoffen die bestemd zijn om in diervoeders te worden verwerkt of waarvan kan worden verwacht dat zij daarin worden verwerkt, heeft geleverd.</text:p>
          </table:table-cell>
          <table:table-cell table:style-name="table.cell.border-bottom.border-right.padding-top.top.pleft.pright">
            <text:p text:style-name="text.cell.7.left">Verordening (EG) nr. 178/2002, artikel 18, tweede lid, eerste alinea</text:p>
            <text:p text:style-name="text.cell.7.left">Regeling diervoeders 2012, artikel 20</text:p>
            <text:p text:style-name="text.cell.7.left">Wet dieren, artikel 6.2, eerste lid</text:p>
          </table:table-cell>
          <table:table-cell table:style-name="table.cell.border-bottom.border-right.padding-top.top.pleft.pright">
            <text:p text:style-name="text.cell.7.left">De exploitanten van diervoederbedrijven kunnen beperkt nagaan wie hun diervoeders of andere stoffen die bestemd zijn om diervoeders te worden verwerkt of waarvan kan worden verwacht dat zij daarin worden verwerkt, heeft geleve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EC35</text:p>
          </table:table-cell>
          <table:table-cell table:style-name="table.cell.border-bottom.border-right.padding-top.top.pleft.pright">
            <text:p text:style-name="text.cell.7.left">35R00102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Verordening (EG) nr. 183/2005, artikel 5, tweede lid, in samenhang met, bijlage II onder bedrijfsruimten en uitrusting, punt 1, eerste volzin</text:p>
            <text:p text:style-name="text.cell.7.left">Regeling diervoeders 2012, artikel 13</text:p>
            <text:p text:style-name="text.cell.7.left">Wet dieren, artikel 6.2, eerste lid</text:p>
          </table:table-cell>
          <table:table-cell table:style-name="table.cell.border-bottom.border-right.padding-top.top.pleft.pright">
            <text:p text:style-name="text.cell.7.left">De ruimte voor be- en/of verwerking en/of opslag van diervoeder en/of de onmiddellijke omgeving daarvan, is onvoldoende sch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31</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31</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Visserij, Voedselzekerheid en Natuur. van 10 januari 2025 tot vaststelling van het Specifiek interventiebeleid NVWA diervoeder (IB03-SPEC 35, versie 06)</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6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Visserij, Voedselzekerheid en Natuur. van 10 januari 2025 tot vaststelling van het Specifiek interventiebeleid NVWA diervoeder (IB03-SPEC 35, versie 06)</meta:user-defined>
    <meta:user-defined meta:name="DCTERMS.W3CDTF/DCTERMS.available">2025-01-22</meta:user-defined>
  </office:meta>
</office:document-meta>
</file>