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-Bouwactiviteit (technisch) te Verzorgingsplaats Bremberg A58 Link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0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  <text:list-item text:style-override="id1-3-2-1-1-2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Verzorgingsplaats Bremberg A58 Links.</text:p>
            <text:p text:style-name="last-al">De Minister heeft de vergunningaanvraag ontvangen op 25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3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3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43</meta:user-defined>
    <meta:user-defined meta:name="DCTERMS.abstract">Omgevingsvergunning Vissers Retail ZW realisering elektrisch laden met accubuffer verzorgingsplaats Brembe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-Bouwactiviteit (technisch) te Verzorgingsplaats Bremberg A58 Links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307</meta:user-defined>
    <meta:user-defined meta:name="OVERHEIDop.StcrtID/DC.identifier">stcrt-2025-26307</meta:user-defined>
    <meta:user-defined meta:name="OVERHEIDop.versieInformatie"/>
  </office:meta>
</office:document-meta>
</file>