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te traject Cuijck-Ravenst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0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traject Cuijck-Ravenstein.</text:p>
            <text:p text:style-name="last-al">De Minister heeft de vergunningaanvraag ontvangen op 25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0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3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3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68</meta:user-defined>
    <meta:user-defined meta:name="DCTERMS.abstract">Vergunning omgevingswet dijkverbetering op het traject Cuijk - Ravenstein Waterschap Aa en Maas 01-04-202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te traject Cuijck-Ravenstein.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303</meta:user-defined>
    <meta:user-defined meta:name="OVERHEIDop.StcrtID/DC.identifier">stcrt-2025-26303</meta:user-defined>
    <meta:user-defined meta:name="OVERHEIDop.versieInformatie"/>
  </office:meta>
</office:document-meta>
</file>