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0600*"/>
    </style:style>
    <style:style style:family="table-column" style:name="table2.tg1.col1">
      <style:table-column-properties style:rel-column-width="14900*"/>
    </style:style>
    <style:style style:family="table-column" style:name="table2.tg1.col2">
      <style:table-column-properties style:rel-column-width="14900*"/>
    </style:style>
    <style:style style:family="table-column" style:name="table2.tg1.col3">
      <style:table-column-properties style:rel-column-width="10600*"/>
    </style:style>
    <style:style style:family="table-column" style:name="table3.tg1.col1">
      <style:table-column-properties style:rel-column-width="14900*"/>
    </style:style>
    <style:style style:family="table-column" style:name="table3.tg1.col2">
      <style:table-column-properties style:rel-column-width="14900*"/>
    </style:style>
    <style:style style:family="table-column" style:name="table3.tg1.col3">
      <style:table-column-properties style:rel-column-width="10600*"/>
    </style:style>
    <style:style style:family="table-column" style:name="table4.tg1.col1">
      <style:table-column-properties style:rel-column-width="14900*"/>
    </style:style>
    <style:style style:family="table-column" style:name="table4.tg1.col2">
      <style:table-column-properties style:rel-column-width="14900*"/>
    </style:style>
    <style:style style:family="table-column" style:name="table4.tg1.col3">
      <style:table-column-properties style:rel-column-width="10600*"/>
    </style:style>
    <style:style style:family="table-column" style:name="table5.tg1.col1">
      <style:table-column-properties style:rel-column-width="14900*"/>
    </style:style>
    <style:style style:family="table-column" style:name="table5.tg1.col2">
      <style:table-column-properties style:rel-column-width="14900*"/>
    </style:style>
    <style:style style:family="table-column" style:name="table5.tg1.col3">
      <style:table-column-properties style:rel-column-width="10600*"/>
    </style:style>
    <style:style style:family="table-column" style:name="table6.tg1.col1">
      <style:table-column-properties style:rel-column-width="14900*"/>
    </style:style>
    <style:style style:family="table-column" style:name="table6.tg1.col2">
      <style:table-column-properties style:rel-column-width="14900*"/>
    </style:style>
    <style:style style:family="table-column" style:name="table6.tg1.col3">
      <style:table-column-properties style:rel-column-width="10600*"/>
    </style:style>
    <style:style style:family="table-column" style:name="table7.tg1.col1">
      <style:table-column-properties style:rel-column-width="14900*"/>
    </style:style>
    <style:style style:family="table-column" style:name="table7.tg1.col2">
      <style:table-column-properties style:rel-column-width="14900*"/>
    </style:style>
    <style:style style:family="table-column" style:name="table7.tg1.col3">
      <style:table-column-properties style:rel-column-width="10600*"/>
    </style:style>
    <style:style style:family="table-column" style:name="table8.tg1.col1">
      <style:table-column-properties style:rel-column-width="8800*"/>
    </style:style>
    <style:style style:family="table-column" style:name="table8.tg1.col2">
      <style:table-column-properties style:rel-column-width="12100*"/>
    </style:style>
    <style:style style:family="table-column" style:name="table8.tg1.col3">
      <style:table-column-properties style:rel-column-width="9800*"/>
    </style:style>
    <style:style style:family="table-column" style:name="table8.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EU-verordeningen Wft ter uitvoering van Verordening (EU) 2024/1623 betreffende kapitaalvereisten voor banken (Uitvoeringsbesluit verordening kapitaalvereisten 2025)</text:h>
      <text:h text:style-name="ifm_p_font.bold_size.10pt_mt.5.08mm_page.keep-with-next_color.0071e3_ifm" text:outline-level="3">Nader Rapport</text:h>
      <text:p text:style-name="ifm_p_font.italic_mt.4.23mm_ifm">6 januari 2025</text:p>
      <text:p text:style-name="ifm_p_font.italic_ifm">2024-0000553192</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EU-verordeningen Wft ter uitvoering van Verordening (EU) 2024/1623 betreffende kapitaalvereisten voor banken (Uitvoeringsbesluit verordening kapitaalvereisten 2025)</text:span></text:p>
      <text:p text:style-name="ifm_p_mt.3.7mm_ifm">Blijkens de mededeling van de Directeur van Uw kabinet van 11 november 2024, nr. 2024002498, machtigde Uwe Majesteit de Afdeling advisering van de Raad van State haar advies inzake het bovenvermelde ontwerp van een algemene maatregel van bestuur rechtstreeks aan mij te doen toekomen. Dit advies, gedateerd 4 december 2024, nr. W06.24.00315/III, bied ik U hierbij aan.</text:p>
      <text:p text:style-name="ifm_p_mt.3.7mm_ifm">De tekst van het advies treft U hieronder aan, voorzien van mijn reactie.</text:p>
      <text:p text:style-name="ifm_p_mt.3.7mm_ifm"><text:span text:style-name="ifm_span_font.italic_ifm">Bij Kabinetsmissive van 11 november 2024, no.2024002498, heeft Uwe Majesteit, op voordracht van de Minister van Financiën, bij de Afdeling advisering van de Raad van State ter overweging aanhangig gemaakt het ontwerpbesluit tot wijziging van het Besluit EU-verordeningen Wft ter uitvoering van Verordening (EU) 2024/1623 betreffende kapitaalvereisten voor banken (Uitvoeringsbesluit verordening kapitaalvereisten 2025),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en wijziging op te nemen in dit uitvoeringsbesluit. Op 19 november 2024 heeft de Tweede Kamer een motie aangenomen waarin de Kamer het kabinet oproept gebruik te maken van een lidstaatoptie uit bovengenoemde verordening.<text:note text:id="n21" text:note-class="footnote"><text:note-citation text:label="1 ">1</text:note-citation><text:note-body><text:p text:style-name="ifm_p_font.normal_size.6.93pt_mt..5mm_indent.-0.1161in_mleft.0.1161in_ifm">Kamerstukken II, 2024/25, 32 013, nr. 300.</text:p></text:note-body></text:note> Aan die motie wordt opvolging gegeven door toepassing van deze lidstaatoptie door banken mogelijk te maken. Hieraan wordt uitvoering gegeven door invoeging van een nieuw onderdeel 5 in de bijlage voor de verordening kapitaalvereisten in het Besluit EU-verordeningen Wft. Hierop is tevens de toelichting aangepast, waarbij de gevolgen van het gebruik van de lidstaatoptie geschetst zijn, en is in het ontwerpbesluit geregeld dat de toezichthouder kan handhaven indien banken niet voldoen aan de voorwaarden die worden gesteld aan het gebruik van de lidstaatoptie. Hiertoe is artikel 465, vijfde en negende lid, van de verordening opgenomen in de tabel onder 2.</text:p>
      <text:p text:style-name="ifm_p_mt.3.7mm_ifm">Daarnaast is van de gelegenheid gebruik gemaakt om in de tabel met handhaafbare artikelen de artikelen 189–191 en 325 duovicies, vijfde lid, van de verordening weer op te nemen. Deze artikelen staan wel in de huidige versie van de te wijzigen algemene maatregel van bestuur maar waren abusievelijk niet opgenomen in het ontwerpbesluit.</text:p>
      <text:p text:style-name="ifm_p_mt.3.7mm_ifm">Tot slot is de datum van inwerkingtreding van het besluit aangevuld, voor het geval het besluit later dan 31 december 2024 gepubliceerd wordt in het Staatsblad. Mocht publicatie pas in 2025 volgen, dan treedt het besluit in werking één dag na publicatie van het Staatsblad waarin het besluit wordt geplaatst.</text:p>
      <text:p text:style-name="ifm_p_mt.5.08mm_ifm">Ik bied U hierbij het gewijzigde ontwerpbesluit en de gewijzigde nota van toelichting aan en verzoek U overeenkomstig dit ontwerp te besluiten.</text:p>
      <text:p text:style-name="ifm_p_font.italic_mt.3.7mm_ifm">De Minister van Financiën,<text:line-break/>E.<text:s/>Heinen.</text:p>
      <text:h text:style-name="ifm_p_font.bold_size.10pt_mt.5.08mm_page.break-before_color.0071e3_ifm" text:outline-level="3">Advies Raad van State</text:h>
      <text:p text:style-name="ifm_p_font.italic_mt.4.23mm_ifm">No. W06.24.00315/III</text:p>
      <text:p text:style-name="ifm_p_font.italic_ifm">’s-Gravenhage, 4 december 2024</text:p>
      <text:p text:style-name="ifm_p_mt.3.7mm_ifm">Aan de Koning</text:p>
      <text:p text:style-name="ifm_p_mt.3.7mm_ifm">Bij Kabinetsmissive van 11 november 2024, no.2024002498, heeft Uwe Majesteit, op voordracht van de Minister van Financiën, bij de Afdeling advisering van de Raad van State ter overweging aanhangig gemaakt het ontwerpbesluit tot wijziging van het Besluit EU-verordeningen Wft ter uitvoering van Verordening (EU) 2024/1623 betreffende kapitaalvereisten voor banken (Uitvoeringsbesluit verordening kapitaalvereisten 2025),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EU-verordeningen Wft ter uitvoering van Verordening (EU) 2024/1623 betreffende kapitaalvereisten voor banken (Uitvoeringsbesluit verordening kapitaalvereisten 2025)</text:h>
      <text:p text:style-name="ifm_p_mt.4.23mm_ifm">Wij Willem-Alexander, bij de gratie Gods, Koning der Nederlanden, Prins van Oranje-Nassau, enz. enz. enz.</text:p>
      <text:p text:style-name="ifm_p_mt.3.7mm_ifm">Op de voordracht van Onze Minister van Financiën van [• datum], 2024-0000501151, directie Financiële Markten;</text:p>
      <text:p text:style-name="ifm_p_mt.3.7mm_ifm">Gelet op Verordening (EU) 2024/1623 van het Europees Parlement en de Raad van 31 mei 2024 tot wijziging van Verordening (EU) nr. 575/2013 wat betreft vereisten inzake kredietrisico, risico van aanpassing van de kredietwaardering, operationeel risico, marktrisico en de output floor en de artikelen 1:3a, vierde lid, 1:79, eerste lid, onderdeel b, 1:80, onderdeel b, en 1:81, van de Wet op het financieel toezicht;</text:p>
      <text:p text:style-name="ifm_p_mt.3.7mm_ifm">De Afdeling advisering van de Raad van State gehoord (advies van [•...], nr. [•...]);</text:p>
      <text:p text:style-name="ifm_p_mt.3.7mm_ifm">Gezien het nader rapport van Onze Minister van Financiën van [• datum], [• kenmerk], directie Financiële Markten;</text:p>
      <text:p text:style-name="ifm_p_mt.3.7mm_indent.0mm_ifm">Hebben goedgevonden en verstaan:</text:p>
      <text:h text:style-name="ifm_p_font.bold_mt.5.08mm_page.keep-with-next_ifm" text:outline-level="2">ARTIKEL<text:s/>I<text:s/></text:h>
      <text:p text:style-name="ifm_p_font.roman_mt.4.23mm_ifm">Bijlage 8 van het <text:span text:style-name="ifm_span_font.bold_mt.4.23mm_ifm">Besluit EU-verordeningen Wft</text:span> wordt gewijzigd als volgt:</text:p>
      <text:p text:style-name="ifm_p_mt.3.7mm_indent.no_ifm">A</text:p>
      <text:p text:style-name="ifm_p_mt.3.7mm_ifm">De tabel onder 2 wordt gewijzigd als volgt:</text:p>
      <text:p text:style-name="ifm_p_mt.3.7mm_ifm">1.<text:s/>In ‘<text:span text:style-name="ifm_span_font.italic_ifm">Deel een. Algemene bepalingen’</text:span> in de kolom ‘Last onder dwangsom’ en in de kolom ‘Artikelen’ onder ‘Bestuurlijke boete’ wordt “18, eerste, tweede en zevende lid” vervangen door “18, eerste en zevende lid”.</text:p>
      <text:p text:style-name="ifm_p_mt.3.7mm_ifm">2.<text:s/>In <text:span text:style-name="ifm_span_font.italic_ifm">Deel twee. Eigen vermogen en in aanmerking komende passiva’</text:span> vervallen de volgende rijen:</text:p>
      <text:section text:style-name="ifm_sect_mleft.5.1mm_ifm" text:name="d16e1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34 en 35</text:p>
            </table:table-cell>
            <table:table-cell table:style-name="table.cell.border-top.border-bottom.border-right.padding-top.top.pleft.pright">
              <text:p text:style-name="text.cell.7.left">34 en 35</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36, eerste lid</text:p>
            </table:table-cell>
            <table:table-cell table:style-name="table.cell.border-bottom.border-right.padding-top.top.pleft.pright">
              <text:p text:style-name="text.cell.7.left">2</text:p>
            </table:table-cell>
          </table:table-row>
        </table:table>
      </text:section>
      <text:p text:style-name="ifm_p_mt.3.7mm_ifm">3.<text:s/>In ‘<text:span text:style-name="ifm_span_font.italic_ifm">Deel twee. Eigen vermogen en in aanmerking komende passiva’</text:span> worden in de numerieke volgorde de volgende rijen ingevoegd:</text:p>
      <text:section text:style-name="ifm_sect_mleft.5.1mm_ifm" text:name="d16e21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34, eerste en tweede lid</text:p>
            </table:table-cell>
            <table:table-cell table:style-name="table.cell.border-top.border-bottom.border-right.padding-top.top.pleft.pright">
              <text:p text:style-name="text.cell.7.left">34, eerste en tweed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34, vierde lid (RTS)</text:p>
            </table:table-cell>
            <table:table-cell table:style-name="table.cell.border-bottom.border-right.padding-top.top.pleft.pright">
              <text:p text:style-name="text.cell.7.left">34, vierde lid (R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6, eerste en vijfde lid</text:p>
            </table:table-cell>
            <table:table-cell table:style-name="table.cell.border-bottom.border-right.padding-top.top.pleft.pright">
              <text:p text:style-name="text.cell.7.left">36, eerste en vijfde lid</text:p>
            </table:table-cell>
            <table:table-cell table:style-name="table.cell.border-bottom.border-right.padding-top.top.pleft.pright">
              <text:p text:style-name="text.cell.7.left">2</text:p>
            </table:table-cell>
          </table:table-row>
        </table:table>
      </text:section>
      <text:p text:style-name="ifm_p_mt.3.7mm_ifm">4.<text:s/>‘Deel drie. Kapitaalvereisten’ komt te luiden:</text:p>
      <text:section text:style-name="ifm_sect_mleft.5.1mm_ifm" text:name="d16e320">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eel drie. Kapitaalvereisten</text:p>
              </table:table-cell>
            </table:table-row>
            <table:table-row table:style-name="zebra.head.row1">
              <table:table-cell table:style-name="table.cell.border-top.border-bottom.border-left.border-right.padding-top.bottom.pleft.pright">
                <text:p text:style-name="text.cell.7.left"><text:span text:style-name="ifm_span_font.bold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92 tot en met 92 ter</text:p>
            </table:table-cell>
            <table:table-cell table:style-name="table.cell.border-bottom.border-right.padding-top.top.pleft.pright">
              <text:p text:style-name="text.cell.7.left">92 tot en met 92 ter</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9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4, eerste tot en met negende lid</text:p>
            </table:table-cell>
            <table:table-cell table:style-name="table.cell.border-bottom.border-right.padding-top.top.pleft.pright">
              <text:p text:style-name="text.cell.7.left">94, eerste tot en met negen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4, tiende lid voor zover betrekking hebbende op het derde lid (RTS)</text:p>
            </table:table-cell>
            <table:table-cell table:style-name="table.cell.border-bottom.border-right.padding-top.top.pleft.pright">
              <text:p text:style-name="text.cell.7.left">94, tiende lid voor zover betrekking hebbende op het d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4, tiende lid voor zover betrekking hebbende op artikel 273 bis, derde lid en 325 bis, tweede lid (RTS)</text:p>
            </table:table-cell>
            <table:table-cell table:style-name="table.cell.border-bottom.border-right.padding-top.top.pleft.pright">
              <text:p text:style-name="text.cell.7.left">94, tiende lid voor zover betrekking hebbende op artikel 273 bis, derde lid en 325 bis, twee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95, eerste en tweede lid<text:span text:style-name="ifm_span_font.superscript_ifm"><text:bookmark-ref text:reference-format="text" text:ref-name="n1">1</text:bookmark-ref></text:span></text:p>
            </table:table-cell>
            <table:table-cell table:style-name="table.cell.border-bottom.border-right.padding-top.top.pleft.pright">
              <text:p text:style-name="text.cell.7.left">95,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6<text:span text:style-name="ifm_span_font.superscript_ifm"><text:bookmark-ref text:reference-format="text" text:ref-name="n1">1</text:bookmark-ref></text:span></text:p>
            </table:table-cell>
            <table:table-cell table:style-name="table.cell.border-bottom.border-right.padding-top.top.pleft.pright">
              <text:p text:style-name="text.cell.7.left">96</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7, eerste en derde lid<text:span text:style-name="ifm_span_font.superscript_ifm"><text:bookmark-ref text:reference-format="text" text:ref-name="n1">1</text:bookmark-ref></text:span></text:p>
            </table:table-cell>
            <table:table-cell table:style-name="table.cell.border-bottom.border-right.padding-top.top.pleft.pright">
              <text:p text:style-name="text.cell.7.left">97, eerste en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7, vierde lid (RTS)<text:span text:style-name="ifm_span_font.superscript_ifm"><text:bookmark-ref text:reference-format="text" text:ref-name="n1">1</text:bookmark-ref></text:span></text:p>
            </table:table-cell>
            <table:table-cell table:style-name="table.cell.border-bottom.border-right.padding-top.top.pleft.pright">
              <text:p text:style-name="text.cell.7.left">97,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8<text:span text:style-name="ifm_span_font.superscript_ifm"><text:bookmark-ref text:reference-format="text" text:ref-name="n1">1</text:bookmark-ref></text:span></text:p>
            </table:table-cell>
            <table:table-cell table:style-name="table.cell.border-bottom.border-right.padding-top.top.pleft.pright">
              <text:p text:style-name="text.cell.7.left">98</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02 en 103</text:p>
            </table:table-cell>
            <table:table-cell table:style-name="table.cell.border-bottom.border-right.padding-top.top.pleft.pright">
              <text:p text:style-name="text.cell.7.left">102 en 10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4, eerste tot en met achtste lid</text:p>
            </table:table-cell>
            <table:table-cell table:style-name="table.cell.border-bottom.border-right.padding-top.top.pleft.pright">
              <text:p text:style-name="text.cell.7.left">104, eerste tot en met acht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4, negende lid (RTS)</text:p>
            </table:table-cell>
            <table:table-cell table:style-name="table.cell.border-bottom.border-right.padding-top.top.pleft.pright">
              <text:p text:style-name="text.cell.7.left">104, neg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4 bis, eerste tot en met vierde lid en zesde lid</text:p>
            </table:table-cell>
            <table:table-cell table:style-name="table.cell.border-bottom.border-right.padding-top.top.pleft.pright">
              <text:p text:style-name="text.cell.7.left">104 bis, eerste tot en met vierde lid en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4 ter</text:p>
            </table:table-cell>
            <table:table-cell table:style-name="table.cell.border-bottom.border-right.padding-top.top.pleft.pright">
              <text:p text:style-name="text.cell.7.left">104 ter</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4 quater, eerste en tweede lid</text:p>
            </table:table-cell>
            <table:table-cell table:style-name="table.cell.border-bottom.border-right.padding-top.top.pleft.pright">
              <text:p text:style-name="text.cell.7.left">104 quater,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4 quater, vierde lid (RTS)</text:p>
            </table:table-cell>
            <table:table-cell table:style-name="table.cell.border-bottom.border-right.padding-top.top.pleft.pright">
              <text:p text:style-name="text.cell.7.left">104 quater,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5, eerste tot en met dertiende lid</text:p>
            </table:table-cell>
            <table:table-cell table:style-name="table.cell.border-bottom.border-right.padding-top.top.pleft.pright">
              <text:p text:style-name="text.cell.7.left">105, eerste tot en met derti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5, veertiende lid (RTS)</text:p>
            </table:table-cell>
            <table:table-cell table:style-name="table.cell.border-bottom.border-right.padding-top.top.pleft.pright">
              <text:p text:style-name="text.cell.7.left">105, veerti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10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7, eerste tot en met derde lid</text:p>
            </table:table-cell>
            <table:table-cell table:style-name="table.cell.border-bottom.border-right.padding-top.top.pleft.pright">
              <text:p text:style-name="text.cell.7.left">107,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09</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10, eerste tot en met derde lid</text:p>
            </table:table-cell>
            <table:table-cell table:style-name="table.cell.border-bottom.border-right.padding-top.top.pleft.pright">
              <text:p text:style-name="text.cell.7.left">110,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0, vierde lid (RTS)</text:p>
            </table:table-cell>
            <table:table-cell table:style-name="table.cell.border-bottom.border-right.padding-top.top.pleft.pright">
              <text:p text:style-name="text.cell.7.left">110, vi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10 bis</text:p>
            </table:table-cell>
            <table:table-cell table:style-name="table.cell.border-bottom.border-right.padding-top.top.pleft.pright">
              <text:p text:style-name="text.cell.7.left">110 bi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1, eerste tot en met zevende lid</text:p>
            </table:table-cell>
            <table:table-cell table:style-name="table.cell.border-bottom.border-right.padding-top.top.pleft.pright">
              <text:p text:style-name="text.cell.7.left">111, eerste tot en met zeven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11, achtste lid (RTS)</text:p>
            </table:table-cell>
            <table:table-cell table:style-name="table.cell.border-bottom.border-right.padding-top.top.pleft.pright">
              <text:p text:style-name="text.cell.7.left">111, achtst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12 en 113</text:p>
            </table:table-cell>
            <table:table-cell table:style-name="table.cell.border-bottom.border-right.padding-top.top.pleft.pright">
              <text:p text:style-name="text.cell.7.left">112 en 11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22 bis, vierde lid (RTS)</text:p>
            </table:table-cell>
            <table:table-cell table:style-name="table.cell.border-bottom.border-right.padding-top.top.pleft.pright">
              <text:p text:style-name="text.cell.7.left">122 bis,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4, vierde lid (RTS)</text:p>
            </table:table-cell>
            <table:table-cell table:style-name="table.cell.border-bottom.border-right.padding-top.top.pleft.pright">
              <text:p text:style-name="text.cell.7.left">124, vi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24, elfde lid (RTS)</text:p>
            </table:table-cell>
            <table:table-cell table:style-name="table.cell.border-bottom.border-right.padding-top.top.pleft.pright">
              <text:p text:style-name="text.cell.7.left">124, elf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4, veertiende lid (RTS)</text:p>
            </table:table-cell>
            <table:table-cell table:style-name="table.cell.border-bottom.border-right.padding-top.top.pleft.pright">
              <text:p text:style-name="text.cell.7.left">124, veerti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28, eerste lid</text:p>
            </table:table-cell>
            <table:table-cell table:style-name="table.cell.border-bottom.border-right.padding-top.top.pleft.pright">
              <text:p text:style-name="text.cell.7.left">128,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9, derde lid</text:p>
            </table:table-cell>
            <table:table-cell table:style-name="table.cell.border-bottom.border-right.padding-top.top.pleft.pright">
              <text:p text:style-name="text.cell.7.left">129,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32 bis, vierde lid (RTS)</text:p>
            </table:table-cell>
            <table:table-cell table:style-name="table.cell.border-bottom.border-right.padding-top.top.pleft.pright">
              <text:p text:style-name="text.cell.7.left">132 bis,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5, eerste lid</text:p>
            </table:table-cell>
            <table:table-cell table:style-name="table.cell.border-bottom.border-right.padding-top.top.pleft.pright">
              <text:p text:style-name="text.cell.7.left">135,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13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39, eerste, tweede en vierde lid</text:p>
            </table:table-cell>
            <table:table-cell table:style-name="table.cell.border-bottom.border-right.padding-top.top.pleft.pright">
              <text:p text:style-name="text.cell.7.left">139, eerste, tweede en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0 en 141</text:p>
            </table:table-cell>
            <table:table-cell table:style-name="table.cell.border-bottom.border-right.padding-top.top.pleft.pright">
              <text:p text:style-name="text.cell.7.left">140 en 14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3, tweede en derde lid</text:p>
            </table:table-cell>
            <table:table-cell table:style-name="table.cell.border-bottom.border-right.padding-top.top.pleft.pright">
              <text:p text:style-name="text.cell.7.left">143, tweede en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43, vierde lid</text:p>
            </table:table-cell>
            <table:table-cell table:style-name="table.cell.border-bottom.border-right.padding-top.top.pleft.pright">
              <text:p text:style-name="text.cell.7.left">143, vi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143, vijfde lid (RTS)</text:p>
            </table:table-cell>
            <table:table-cell table:style-name="table.cell.border-bottom.border-right.padding-top.top.pleft.pright">
              <text:p text:style-name="text.cell.7.left">143,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14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7, eerste tot en met tiende lid</text:p>
            </table:table-cell>
            <table:table-cell table:style-name="table.cell.border-bottom.border-right.padding-top.top.pleft.pright">
              <text:p text:style-name="text.cell.7.left">147, eerste tot en met achtste lid, negende en ti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7, elfde en twaalfde lid (RTS)</text:p>
            </table:table-cell>
            <table:table-cell table:style-name="table.cell.border-bottom.border-right.padding-top.top.pleft.pright">
              <text:p text:style-name="text.cell.7.left">147, elfde en twaalf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8, eerste en derde lid</text:p>
            </table:table-cell>
            <table:table-cell table:style-name="table.cell.border-bottom.border-right.padding-top.top.pleft.pright">
              <text:p text:style-name="text.cell.7.left">148, eerst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9, eerste en tweede lid</text:p>
            </table:table-cell>
            <table:table-cell table:style-name="table.cell.border-bottom.border-right.padding-top.top.pleft.pright">
              <text:p text:style-name="text.cell.7.left">149,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0, eerste lid</text:p>
            </table:table-cell>
            <table:table-cell table:style-name="table.cell.border-bottom.border-right.padding-top.top.pleft.pright">
              <text:p text:style-name="text.cell.7.left">150,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15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2, eerste tot en met vierde lid</text:p>
            </table:table-cell>
            <table:table-cell table:style-name="table.cell.border-bottom.border-right.padding-top.top.pleft.pright">
              <text:p text:style-name="text.cell.7.left">152,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3, eerste tot en met achtste lid</text:p>
            </table:table-cell>
            <table:table-cell table:style-name="table.cell.border-bottom.border-right.padding-top.top.pleft.pright">
              <text:p text:style-name="text.cell.7.left">153, eerste tot en met acht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3, negende lid (RTS)</text:p>
            </table:table-cell>
            <table:table-cell table:style-name="table.cell.border-bottom.border-right.padding-top.top.pleft.pright">
              <text:p text:style-name="text.cell.7.left">153, neg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4 en 156</text:p>
            </table:table-cell>
            <table:table-cell table:style-name="table.cell.border-bottom.border-right.padding-top.top.pleft.pright">
              <text:p text:style-name="text.cell.7.left">154 en 15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7, eerste tot en met derde lid</text:p>
            </table:table-cell>
            <table:table-cell table:style-name="table.cell.border-bottom.border-right.padding-top.top.pleft.pright">
              <text:p text:style-name="text.cell.7.left">157,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7, zesde lid (RTS)</text:p>
            </table:table-cell>
            <table:table-cell table:style-name="table.cell.border-bottom.border-right.padding-top.top.pleft.pright">
              <text:p text:style-name="text.cell.7.left">157,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8 tot en met 160</text:p>
            </table:table-cell>
            <table:table-cell table:style-name="table.cell.border-bottom.border-right.padding-top.top.pleft.pright">
              <text:p text:style-name="text.cell.7.left">158 tot en met 16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61, eerste en derde tot en met vijfde lid</text:p>
            </table:table-cell>
            <table:table-cell table:style-name="table.cell.border-bottom.border-right.padding-top.top.pleft.pright">
              <text:p text:style-name="text.cell.7.left">161, eerste en derd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62 en 163</text:p>
            </table:table-cell>
            <table:table-cell table:style-name="table.cell.border-bottom.border-right.padding-top.top.pleft.pright">
              <text:p text:style-name="text.cell.7.left">162 en 16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64, eerste en tweede lid, vierde, zevende en tiende lid</text:p>
            </table:table-cell>
            <table:table-cell table:style-name="table.cell.border-bottom.border-right.padding-top.top.pleft.pright">
              <text:p text:style-name="text.cell.7.left">164, eerste en tweede lid, vierde, zevende en ti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16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68 tot en met 172</text:p>
            </table:table-cell>
            <table:table-cell table:style-name="table.cell.border-bottom.border-right.padding-top.top.pleft.pright">
              <text:p text:style-name="text.cell.7.left">168 tot en met 17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73, eerste en tweede lid</text:p>
            </table:table-cell>
            <table:table-cell table:style-name="table.cell.border-bottom.border-right.padding-top.top.pleft.pright">
              <text:p text:style-name="text.cell.7.left">173,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74 tot en met 177</text:p>
            </table:table-cell>
            <table:table-cell table:style-name="table.cell.border-bottom.border-right.padding-top.top.pleft.pright">
              <text:p text:style-name="text.cell.7.left">174 tot en met 17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78, vierde en vijfde lid</text:p>
            </table:table-cell>
            <table:table-cell table:style-name="table.cell.border-bottom.border-right.padding-top.top.pleft.pright">
              <text:p text:style-name="text.cell.7.left">178, vierde en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17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0, eerste en tweede lid</text:p>
            </table:table-cell>
            <table:table-cell table:style-name="table.cell.border-bottom.border-right.padding-top.top.pleft.pright">
              <text:p text:style-name="text.cell.7.left">180,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0, derde lid (RTS)</text:p>
            </table:table-cell>
            <table:table-cell table:style-name="table.cell.border-bottom.border-right.padding-top.top.pleft.pright">
              <text:p text:style-name="text.cell.7.left">180,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1, eerste en tweede lid</text:p>
            </table:table-cell>
            <table:table-cell table:style-name="table.cell.border-bottom.border-right.padding-top.top.pleft.pright">
              <text:p text:style-name="text.cell.7.left">181,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1, derde lid (RTS)</text:p>
            </table:table-cell>
            <table:table-cell table:style-name="table.cell.border-bottom.border-right.padding-top.top.pleft.pright">
              <text:p text:style-name="text.cell.7.left">181,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2, eerste tot en met derde lid</text:p>
            </table:table-cell>
            <table:table-cell table:style-name="table.cell.border-bottom.border-right.padding-top.top.pleft.pright">
              <text:p text:style-name="text.cell.7.left">182,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2, vierde lid (RTS)</text:p>
            </table:table-cell>
            <table:table-cell table:style-name="table.cell.border-bottom.border-right.padding-top.top.pleft.pright">
              <text:p text:style-name="text.cell.7.left">182,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3, eerste tot en met vierde lid</text:p>
            </table:table-cell>
            <table:table-cell table:style-name="table.cell.border-bottom.border-right.padding-top.top.pleft.pright">
              <text:p text:style-name="text.cell.7.left">183,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4, eerste lid</text:p>
            </table:table-cell>
            <table:table-cell table:style-name="table.cell.border-bottom.border-right.padding-top.top.pleft.pright">
              <text:p text:style-name="text.cell.7.left">184,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19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94, eerste, tweede, achtste en negende lid</text:p>
            </table:table-cell>
            <table:table-cell table:style-name="table.cell.border-bottom.border-right.padding-top.top.pleft.pright">
              <text:p text:style-name="text.cell.7.left">194, eerste, tweede, achtste en negen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97, achtste lid (ITS)</text:p>
            </table:table-cell>
            <table:table-cell table:style-name="table.cell.border-bottom.border-right.padding-top.top.pleft.pright">
              <text:p text:style-name="text.cell.7.left">197, achtst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11 en 213</text:p>
            </table:table-cell>
            <table:table-cell table:style-name="table.cell.border-bottom.border-right.padding-top.top.pleft.pright">
              <text:p text:style-name="text.cell.7.left">211 en 21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15 en 216</text:p>
            </table:table-cell>
            <table:table-cell table:style-name="table.cell.border-bottom.border-right.padding-top.top.pleft.pright">
              <text:p text:style-name="text.cell.7.left">215 en 21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19 en 220</text:p>
            </table:table-cell>
            <table:table-cell table:style-name="table.cell.border-bottom.border-right.padding-top.top.pleft.pright">
              <text:p text:style-name="text.cell.7.left">219 en 22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1, eerste tot en met zevende lid</text:p>
            </table:table-cell>
            <table:table-cell table:style-name="table.cell.border-bottom.border-right.padding-top.top.pleft.pright">
              <text:p text:style-name="text.cell.7.left">221, eerste tot en met zev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1, negende lid (RTS)</text:p>
            </table:table-cell>
            <table:table-cell table:style-name="table.cell.border-bottom.border-right.padding-top.top.pleft.pright">
              <text:p text:style-name="text.cell.7.left">221, neg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2 tot en met 224</text:p>
            </table:table-cell>
            <table:table-cell table:style-name="table.cell.border-bottom.border-right.padding-top.top.pleft.pright">
              <text:p text:style-name="text.cell.7.left">222 tot en met 22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2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2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9, eerste en derde lid</text:p>
            </table:table-cell>
            <table:table-cell table:style-name="table.cell.border-bottom.border-right.padding-top.top.pleft.pright">
              <text:p text:style-name="text.cell.7.left">229, eerst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9, vierde lid (RTS)</text:p>
            </table:table-cell>
            <table:table-cell table:style-name="table.cell.border-bottom.border-right.padding-top.top.pleft.pright">
              <text:p text:style-name="text.cell.7.left">229,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0, eerste, derde en vijfde lid</text:p>
            </table:table-cell>
            <table:table-cell table:style-name="table.cell.border-bottom.border-right.padding-top.top.pleft.pright">
              <text:p text:style-name="text.cell.7.left">230, eerste, derde en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3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2, tweede en derde lid</text:p>
            </table:table-cell>
            <table:table-cell table:style-name="table.cell.border-bottom.border-right.padding-top.top.pleft.pright">
              <text:p text:style-name="text.cell.7.left">232, tweed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34 tot en met 239</text:p>
            </table:table-cell>
            <table:table-cell table:style-name="table.cell.border-bottom.border-right.padding-top.top.pleft.pright">
              <text:p text:style-name="text.cell.7.left">234 tot en met 23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4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44, eerste tot en met vierde lid</text:p>
            </table:table-cell>
            <table:table-cell table:style-name="table.cell.border-bottom.border-right.padding-top.top.pleft.pright">
              <text:p text:style-name="text.cell.7.left">244,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44, zesde lid (DA)</text:p>
            </table:table-cell>
            <table:table-cell table:style-name="table.cell.border-bottom.border-right.padding-top.top.pleft.pright">
              <text:p text:style-name="text.cell.7.left">244, zesde lid (DA)</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45, eerste tot en met vierde lid</text:p>
            </table:table-cell>
            <table:table-cell table:style-name="table.cell.border-bottom.border-right.padding-top.top.pleft.pright">
              <text:p text:style-name="text.cell.7.left">245,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45, zesde lid (DA)</text:p>
            </table:table-cell>
            <table:table-cell table:style-name="table.cell.border-bottom.border-right.padding-top.top.pleft.pright">
              <text:p text:style-name="text.cell.7.left">245, zesde lid (DA)</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4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48 en 249</text:p>
            </table:table-cell>
            <table:table-cell table:style-name="table.cell.border-bottom.border-right.padding-top.top.pleft.pright">
              <text:p text:style-name="text.cell.7.left">248 en 24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0, eerste tot en met derde lid</text:p>
            </table:table-cell>
            <table:table-cell table:style-name="table.cell.border-bottom.border-right.padding-top.top.pleft.pright">
              <text:p text:style-name="text.cell.7.left">250, eerste tot en met derde en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51 en 252</text:p>
            </table:table-cell>
            <table:table-cell table:style-name="table.cell.border-bottom.border-right.padding-top.top.pleft.pright">
              <text:p text:style-name="text.cell.7.left">251 en 25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5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54, eerste tot en met zevende lid</text:p>
            </table:table-cell>
            <table:table-cell table:style-name="table.cell.border-bottom.border-right.padding-top.top.pleft.pright">
              <text:p text:style-name="text.cell.7.left">254, eerste tot en met zeven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55 tot en met 270</text:p>
            </table:table-cell>
            <table:table-cell table:style-name="table.cell.border-bottom.border-right.padding-top.top.pleft.pright">
              <text:p text:style-name="text.cell.7.left">255 tot en met 27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0 bis, eerste lid</text:p>
            </table:table-cell>
            <table:table-cell table:style-name="table.cell.border-bottom.border-right.padding-top.top.pleft.pright">
              <text:p text:style-name="text.cell.7.left">270 bis,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0 bis, tweede lid (ITS)</text:p>
            </table:table-cell>
            <table:table-cell table:style-name="table.cell.border-bottom.border-right.padding-top.top.pleft.pright">
              <text:p text:style-name="text.cell.7.left">270 bis, tweed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0 ter</text:p>
            </table:table-cell>
            <table:table-cell table:style-name="table.cell.border-bottom.border-right.padding-top.top.pleft.pright">
              <text:p text:style-name="text.cell.7.left">270 ter</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0 quater en 270 quinquies</text:p>
            </table:table-cell>
            <table:table-cell table:style-name="table.cell.border-bottom.border-right.padding-top.top.pleft.pright">
              <text:p text:style-name="text.cell.7.left">270 quater en 270 quinquie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0 sexies (ITS)</text:p>
            </table:table-cell>
            <table:table-cell table:style-name="table.cell.border-bottom.border-right.padding-top.top.pleft.pright">
              <text:p text:style-name="text.cell.7.left">270 sexies (I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7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3 tot en met 274</text:p>
            </table:table-cell>
            <table:table-cell table:style-name="table.cell.border-bottom.border-right.padding-top.top.pleft.pright">
              <text:p text:style-name="text.cell.7.left">273 tot en met 27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6 en 277</text:p>
            </table:table-cell>
            <table:table-cell table:style-name="table.cell.border-bottom.border-right.padding-top.top.pleft.pright">
              <text:p text:style-name="text.cell.7.left">276 en 27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9 bis, derde lid (RTS)</text:p>
            </table:table-cell>
            <table:table-cell table:style-name="table.cell.border-bottom.border-right.padding-top.top.pleft.pright">
              <text:p text:style-name="text.cell.7.left">279 bis,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80, 281 en 282</text:p>
            </table:table-cell>
            <table:table-cell table:style-name="table.cell.border-bottom.border-right.padding-top.top.pleft.pright">
              <text:p text:style-name="text.cell.7.left">280, 281 en 28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83, vijfde en zesde lid</text:p>
            </table:table-cell>
            <table:table-cell table:style-name="table.cell.border-bottom.border-right.padding-top.top.pleft.pright">
              <text:p text:style-name="text.cell.7.left">283, vijfde en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8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86 tot en met 294</text:p>
            </table:table-cell>
            <table:table-cell table:style-name="table.cell.border-bottom.border-right.padding-top.top.pleft.pright">
              <text:p text:style-name="text.cell.7.left">286 tot en met 29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97 en 299</text:p>
            </table:table-cell>
            <table:table-cell table:style-name="table.cell.border-bottom.border-right.padding-top.top.pleft.pright">
              <text:p text:style-name="text.cell.7.left">297 en 29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01 en 303</text:p>
            </table:table-cell>
            <table:table-cell table:style-name="table.cell.border-bottom.border-right.padding-top.top.pleft.pright">
              <text:p text:style-name="text.cell.7.left">301 en 30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30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30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08 en 309</text:p>
            </table:table-cell>
            <table:table-cell table:style-name="table.cell.border-bottom.border-right.padding-top.top.pleft.pright">
              <text:p text:style-name="text.cell.7.left">308 en 30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2 en 313</text:p>
            </table:table-cell>
            <table:table-cell table:style-name="table.cell.border-bottom.border-right.padding-top.top.pleft.pright">
              <text:p text:style-name="text.cell.7.left">312 en 31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14, eerste tot en met achtste lid</text:p>
            </table:table-cell>
            <table:table-cell table:style-name="table.cell.border-bottom.border-right.padding-top.top.pleft.pright">
              <text:p text:style-name="text.cell.7.left">314, eerste tot en met acht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14, negende lid (RTS)</text:p>
            </table:table-cell>
            <table:table-cell table:style-name="table.cell.border-bottom.border-right.padding-top.top.pleft.pright">
              <text:p text:style-name="text.cell.7.left">314, neg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14, tiende lid (ITS)</text:p>
            </table:table-cell>
            <table:table-cell table:style-name="table.cell.border-bottom.border-right.padding-top.top.pleft.pright">
              <text:p text:style-name="text.cell.7.left">314, tiende lid (I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15, eerste en tweede lid</text:p>
            </table:table-cell>
            <table:table-cell table:style-name="table.cell.border-bottom.border-right.padding-top.top.pleft.pright">
              <text:p text:style-name="text.cell.7.left">315,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15, derde lid (RTS)</text:p>
            </table:table-cell>
            <table:table-cell table:style-name="table.cell.border-bottom.border-right.padding-top.top.pleft.pright">
              <text:p text:style-name="text.cell.7.left">315,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6, eerste en tweede lid</text:p>
            </table:table-cell>
            <table:table-cell table:style-name="table.cell.border-bottom.border-right.padding-top.top.pleft.pright">
              <text:p text:style-name="text.cell.7.left">316,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16, derde lid (RTS)</text:p>
            </table:table-cell>
            <table:table-cell table:style-name="table.cell.border-bottom.border-right.padding-top.top.pleft.pright">
              <text:p text:style-name="text.cell.7.left">316,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31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18 en 319</text:p>
            </table:table-cell>
            <table:table-cell table:style-name="table.cell.border-bottom.border-right.padding-top.top.pleft.pright">
              <text:p text:style-name="text.cell.7.left">318 en 31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0, derde lid (RTS)</text:p>
            </table:table-cell>
            <table:table-cell table:style-name="table.cell.border-bottom.border-right.padding-top.top.pleft.pright">
              <text:p text:style-name="text.cell.7.left">320,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1, eerste lid</text:p>
            </table:table-cell>
            <table:table-cell table:style-name="table.cell.border-bottom.border-right.padding-top.top.pleft.pright">
              <text:p text:style-name="text.cell.7.left">321,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1, tweede lid (RTS)</text:p>
            </table:table-cell>
            <table:table-cell table:style-name="table.cell.border-bottom.border-right.padding-top.top.pleft.pright">
              <text:p text:style-name="text.cell.7.left">321, twee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2, eerste lid</text:p>
            </table:table-cell>
            <table:table-cell table:style-name="table.cell.border-bottom.border-right.padding-top.top.pleft.pright">
              <text:p text:style-name="text.cell.7.left">322,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3, eerste lid</text:p>
            </table:table-cell>
            <table:table-cell table:style-name="table.cell.border-bottom.border-right.padding-top.top.pleft.pright">
              <text:p text:style-name="text.cell.7.left">323,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3, tweede lid (RTS)</text:p>
            </table:table-cell>
            <table:table-cell table:style-name="table.cell.border-bottom.border-right.padding-top.top.pleft.pright">
              <text:p text:style-name="text.cell.7.left">323, twee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eerste tot en met achtste lid</text:p>
            </table:table-cell>
            <table:table-cell table:style-name="table.cell.border-bottom.border-right.padding-top.top.pleft.pright">
              <text:p text:style-name="text.cell.7.left">325, eerste tot en met acht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negende lid (RTS)</text:p>
            </table:table-cell>
            <table:table-cell table:style-name="table.cell.border-bottom.border-right.padding-top.top.pleft.pright">
              <text:p text:style-name="text.cell.7.left">325, neg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bis</text:p>
            </table:table-cell>
            <table:table-cell table:style-name="table.cell.border-bottom.border-right.padding-top.top.pleft.pright">
              <text:p text:style-name="text.cell.7.left">325 bi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ter, vierde lid</text:p>
            </table:table-cell>
            <table:table-cell table:style-name="table.cell.border-bottom.border-right.padding-top.top.pleft.pright">
              <text:p text:style-name="text.cell.7.left">325 ter,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quater, eerste tot en met zevende lid</text:p>
            </table:table-cell>
            <table:table-cell table:style-name="table.cell.border-bottom.border-right.padding-top.top.pleft.pright">
              <text:p text:style-name="text.cell.7.left">325 quater, eerste tot en met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quater, achtste lid (RTS)</text:p>
            </table:table-cell>
            <table:table-cell table:style-name="table.cell.border-bottom.border-right.padding-top.top.pleft.pright">
              <text:p text:style-name="text.cell.7.left">325 quater, achtst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undecies, zevende lid (RTS)</text:p>
            </table:table-cell>
            <table:table-cell table:style-name="table.cell.border-bottom.border-right.padding-top.top.pleft.pright">
              <text:p text:style-name="text.cell.7.left">325 undecies, zev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duovicies, zesde lid (RTS)</text:p>
            </table:table-cell>
            <table:table-cell table:style-name="table.cell.border-bottom.border-right.padding-top.top.pleft.pright">
              <text:p text:style-name="text.cell.7.left">325 duovicies,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quatervicies, achtste lid (RTS)</text:p>
            </table:table-cell>
            <table:table-cell table:style-name="table.cell.border-bottom.border-right.padding-top.top.pleft.pright">
              <text:p text:style-name="text.cell.7.left">325 quatervicies, achtst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terquadragies, derde lid (RTS)</text:p>
            </table:table-cell>
            <table:table-cell table:style-name="table.cell.border-bottom.border-right.padding-top.top.pleft.pright">
              <text:p text:style-name="text.cell.7.left">325 terquadragies,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terquinquagies, achtste en negende lid (RTS)</text:p>
            </table:table-cell>
            <table:table-cell table:style-name="table.cell.border-bottom.border-right.padding-top.top.pleft.pright">
              <text:p text:style-name="text.cell.7.left">325 terquinquagies, achtste en neg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sexquinquagies, zesde lid (RTS)</text:p>
            </table:table-cell>
            <table:table-cell table:style-name="table.cell.border-bottom.border-right.padding-top.top.pleft.pright">
              <text:p text:style-name="text.cell.7.left">325 sexquinquagies,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septquinquagies, zevende lid (RTS)</text:p>
            </table:table-cell>
            <table:table-cell table:style-name="table.cell.border-bottom.border-right.padding-top.top.pleft.pright">
              <text:p text:style-name="text.cell.7.left">325 septquinquagies, zev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octoquinquagies, derde lid (RTS)</text:p>
            </table:table-cell>
            <table:table-cell table:style-name="table.cell.border-bottom.border-right.padding-top.top.pleft.pright">
              <text:p text:style-name="text.cell.7.left">325 octoquinquagies,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novoquinquagies, negende en tiende lid (RTS)</text:p>
            </table:table-cell>
            <table:table-cell table:style-name="table.cell.border-bottom.border-right.padding-top.top.pleft.pright">
              <text:p text:style-name="text.cell.7.left">325 novoquinquagies, negende en ti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sexagies, vierde lid (RTS)</text:p>
            </table:table-cell>
            <table:table-cell table:style-name="table.cell.border-bottom.border-right.padding-top.top.pleft.pright">
              <text:p text:style-name="text.cell.7.left">325 sexagies,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quatersexagies, derde lid (RTS)</text:p>
            </table:table-cell>
            <table:table-cell table:style-name="table.cell.border-bottom.border-right.padding-top.top.pleft.pright">
              <text:p text:style-name="text.cell.7.left">325 quatersexagies,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novosexagies, twaalfde lid (RTS)</text:p>
            </table:table-cell>
            <table:table-cell table:style-name="table.cell.border-bottom.border-right.padding-top.top.pleft.pright">
              <text:p text:style-name="text.cell.7.left">325 novosexagies, twaalf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6 tot en met 328</text:p>
            </table:table-cell>
            <table:table-cell table:style-name="table.cell.border-bottom.border-right.padding-top.top.pleft.pright">
              <text:p text:style-name="text.cell.7.left">326 tot en met 32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9, eerste en tweede lid</text:p>
            </table:table-cell>
            <table:table-cell table:style-name="table.cell.border-bottom.border-right.padding-top.top.pleft.pright">
              <text:p text:style-name="text.cell.7.left">329,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9, derde lid (RTS)</text:p>
            </table:table-cell>
            <table:table-cell table:style-name="table.cell.border-bottom.border-right.padding-top.top.pleft.pright">
              <text:p text:style-name="text.cell.7.left">329,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30 tot en met 334</text:p>
            </table:table-cell>
            <table:table-cell table:style-name="table.cell.border-bottom.border-right.padding-top.top.pleft.pright">
              <text:p text:style-name="text.cell.7.left">330 tot en met 33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36 tot en met 339</text:p>
            </table:table-cell>
            <table:table-cell table:style-name="table.cell.border-bottom.border-right.padding-top.top.pleft.pright">
              <text:p text:style-name="text.cell.7.left">336 tot en met 33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41, eerste en tweede lid</text:p>
            </table:table-cell>
            <table:table-cell table:style-name="table.cell.border-bottom.border-right.padding-top.top.pleft.pright">
              <text:p text:style-name="text.cell.7.left">341,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1, derde lid (RTS)</text:p>
            </table:table-cell>
            <table:table-cell table:style-name="table.cell.border-bottom.border-right.padding-top.top.pleft.pright">
              <text:p text:style-name="text.cell.7.left">341,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42 en 343</text:p>
            </table:table-cell>
            <table:table-cell table:style-name="table.cell.border-bottom.border-right.padding-top.top.pleft.pright">
              <text:p text:style-name="text.cell.7.left">342 en 34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5, tweede lid</text:p>
            </table:table-cell>
            <table:table-cell table:style-name="table.cell.border-bottom.border-right.padding-top.top.pleft.pright">
              <text:p text:style-name="text.cell.7.left">345, twee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346 en 348</text:p>
            </table:table-cell>
            <table:table-cell table:style-name="table.cell.border-bottom.border-right.padding-top.top.pleft.pright">
              <text:p text:style-name="text.cell.7.left">346 en 34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35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2, eerste en derde tot en met vijfde lid</text:p>
            </table:table-cell>
            <table:table-cell table:style-name="table.cell.border-bottom.border-right.padding-top.top.pleft.pright">
              <text:p text:style-name="text.cell.7.left">352, eerste en derd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52, zesde lid (RTS)</text:p>
            </table:table-cell>
            <table:table-cell table:style-name="table.cell.border-bottom.border-right.padding-top.top.pleft.pright">
              <text:p text:style-name="text.cell.7.left">352, zes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35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56, tweede lid</text:p>
            </table:table-cell>
            <table:table-cell table:style-name="table.cell.border-bottom.border-right.padding-top.top.pleft.pright">
              <text:p text:style-name="text.cell.7.left">356, twee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358, vierde lid (RTS)</text:p>
            </table:table-cell>
            <table:table-cell table:style-name="table.cell.border-bottom.border-right.padding-top.top.pleft.pright">
              <text:p text:style-name="text.cell.7.left">358, vierde lid (RTS)</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59 en 360</text:p>
            </table:table-cell>
            <table:table-cell table:style-name="table.cell.border-bottom.border-right.padding-top.top.pleft.pright">
              <text:p text:style-name="text.cell.7.left">359 en 36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36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78 en 379</text:p>
            </table:table-cell>
            <table:table-cell table:style-name="table.cell.border-bottom.border-right.padding-top.top.pleft.pright">
              <text:p text:style-name="text.cell.7.left">378 en 37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82, eerste tot en met vijfde lid</text:p>
            </table:table-cell>
            <table:table-cell table:style-name="table.cell.border-bottom.border-right.padding-top.top.pleft.pright">
              <text:p text:style-name="text.cell.7.left">382. eerst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82, zesde lid (RTS)</text:p>
            </table:table-cell>
            <table:table-cell table:style-name="table.cell.border-bottom.border-right.padding-top.top.pleft.pright">
              <text:p text:style-name="text.cell.7.left">382, zes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82 bis, eerste, tweede, vierde en vijfde lid</text:p>
            </table:table-cell>
            <table:table-cell table:style-name="table.cell.border-bottom.border-right.padding-top.top.pleft.pright">
              <text:p text:style-name="text.cell.7.left">382 bis, eerste, tweede, vierde en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83, derde lid</text:p>
            </table:table-cell>
            <table:table-cell table:style-name="table.cell.border-bottom.border-right.padding-top.top.pleft.pright">
              <text:p text:style-name="text.cell.7.left">383,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83 bis, eerste tot en met derde lid</text:p>
            </table:table-cell>
            <table:table-cell table:style-name="table.cell.border-bottom.border-right.padding-top.top.pleft.pright">
              <text:p text:style-name="text.cell.7.left">383 bis,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83 bis, vierde en vijfde lid (RTS)</text:p>
            </table:table-cell>
            <table:table-cell table:style-name="table.cell.border-bottom.border-right.padding-top.top.pleft.pright">
              <text:p text:style-name="text.cell.7.left">383 bis, vierde en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83 ter en 384</text:p>
            </table:table-cell>
            <table:table-cell table:style-name="table.cell.border-bottom.border-right.padding-top.top.pleft.pright">
              <text:p text:style-name="text.cell.7.left">383 ter en 38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386</text:p>
            </table:table-cell>
            <table:table-cell table:style-name="table.cell.border-bottom.border-right.padding-top.top.pleft.pright">
              <text:p text:style-name="text.cell.7.center">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artikelen 95, eerste en tweede lid, tot en met 98 vervallen met ingang van 26 juni 2026: zie artikel 62, veertiende lid, van Verordening (EU) 2019/2033 (IFR).</text:p>
            </table:table-cell>
          </table:table-row>
        </table:table>
      </text:section>
      <text:p text:style-name="ifm_p_mt.3.7mm_ifm">5.<text:s/>In ‘<text:span text:style-name="ifm_span_font.italic_ifm">Deel 7 bis. Rapportagevereisten’</text:span> vervalt de volgende rij:</text:p>
      <text:section text:style-name="ifm_sect_mleft.5.1mm_ifm" text:name="d16e4266">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430 ter</text:p>
            </table:table-cell>
            <table:table-cell table:style-name="table.cell.border-top.border-bottom.border-right.padding-top.top.pleft.pright">
              <text:p text:style-name="text.cell.7.left">430 ter</text:p>
            </table:table-cell>
            <table:table-cell table:style-name="table.cell.border-top.border-bottom.border-right.padding-top.top.pleft.pright">
              <text:p text:style-name="text.cell.7.left">3</text:p>
            </table:table-cell>
          </table:table-row>
        </table:table>
      </text:section>
      <text:p text:style-name="ifm_p_mt.3.7mm_ifm">6.<text:s/>In ‘Deel 8. Openbaarmaking door instellingen’ vervallen de volgende rijen:</text:p>
      <text:section text:style-name="ifm_sect_mleft.5.1mm_ifm" text:name="d16e4304">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432 tot en met 434</text:p>
            </table:table-cell>
            <table:table-cell table:style-name="table.cell.border-top.border-bottom.border-right.padding-top.top.pleft.pright">
              <text:p text:style-name="text.cell.7.left">432 tot en met 434</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435 tot en met 450</text:p>
            </table:table-cell>
            <table:table-cell table:style-name="table.cell.border-bottom.border-right.padding-top.top.pleft.pright">
              <text:p text:style-name="text.cell.7.left">435 tot en met 450</text:p>
            </table:table-cell>
            <table:table-cell table:style-name="table.cell.border-bottom.border-right.padding-top.top.pleft.pright">
              <text:p text:style-name="text.cell.7.left">2</text:p>
            </table:table-cell>
          </table:table-row>
        </table:table>
      </text:section>
      <text:p text:style-name="ifm_p_mt.3.7mm_ifm">7.<text:s/>In ‘<text:span text:style-name="ifm_span_font.italic_ifm">Deel 8. Openbaarmaking door instellingen’</text:span> worden in de numerieke volgorde de volgende rijen ingevoegd:</text:p>
      <text:section text:style-name="ifm_sect_mleft.5.1mm_ifm" text:name="d16e4365">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432 tot en met 433 quater</text:p>
            </table:table-cell>
            <table:table-cell table:style-name="table.cell.border-top.border-bottom.border-right.padding-top.top.pleft.pright">
              <text:p text:style-name="text.cell.7.left">432 tot en met 433 quater</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434, eerste en tweede lid</text:p>
            </table:table-cell>
            <table:table-cell table:style-name="table.cell.border-bottom.border-right.padding-top.top.pleft.pright">
              <text:p text:style-name="text.cell.7.left">434,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34 bis (ITS)</text:p>
            </table:table-cell>
            <table:table-cell table:style-name="table.cell.border-bottom.border-right.padding-top.top.pleft.pright">
              <text:p text:style-name="text.cell.7.left">434 bis (I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35 tot en met 449</text:p>
            </table:table-cell>
            <table:table-cell table:style-name="table.cell.border-bottom.border-right.padding-top.top.pleft.pright">
              <text:p text:style-name="text.cell.7.left">435 tot en met 44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9 bis, eerste en tweede lid</text:p>
            </table:table-cell>
            <table:table-cell table:style-name="table.cell.border-bottom.border-right.padding-top.top.pleft.pright">
              <text:p text:style-name="text.cell.7.left">449 bis,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9 bis, derde lid (ITS)</text:p>
            </table:table-cell>
            <table:table-cell table:style-name="table.cell.border-bottom.border-right.padding-top.top.pleft.pright">
              <text:p text:style-name="text.cell.7.left">449 bis, derde lid (IT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9 ter en 450</text:p>
            </table:table-cell>
            <table:table-cell table:style-name="table.cell.border-bottom.border-right.padding-top.top.pleft.pright">
              <text:p text:style-name="text.cell.7.left">449 ter en 450</text:p>
            </table:table-cell>
            <table:table-cell table:style-name="table.cell.border-bottom.border-right.padding-top.top.pleft.pright">
              <text:p text:style-name="text.cell.7.left">2</text:p>
            </table:table-cell>
          </table:table-row>
        </table:table>
      </text:section>
      <text:p text:style-name="ifm_p_mt.3.7mm_ifm">7.<text:s/>In ‘<text:span text:style-name="ifm_span_font.italic_ifm">Deel 10. Overgangsbepalingen, verslagen, toetsingen en wijzigingen’</text:span> worden in de numerieke volgorde de volgende rijen ingevoegd:</text:p>
      <text:section text:style-name="ifm_sect_mleft.5.1mm_ifm" text:name="d16e4532">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495 bis</text:p>
            </table:table-cell>
            <table:table-cell table:style-name="table.cell.border-top.border-bottom.border-right.padding-top.top.pleft.pright">
              <text:p text:style-name="text.cell.7.left">495 bis</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495 ter, eerste en derde lid</text:p>
            </table:table-cell>
            <table:table-cell table:style-name="table.cell.border-bottom.border-right.padding-top.top.pleft.pright">
              <text:p text:style-name="text.cell.7.left">495 ter, eerste en d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00 bis</text:p>
            </table:table-cell>
            <table:table-cell table:style-name="table.cell.border-bottom.border-right.padding-top.top.pleft.pright">
              <text:p text:style-name="text.cell.7.left">500 b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01 quinquies, tweede tot en met vierde lid en zesde lid</text:p>
            </table:table-cell>
            <table:table-cell table:style-name="table.cell.border-bottom.border-right.padding-top.top.pleft.pright">
              <text:p text:style-name="text.cell.7.left">501 quinquies, tweede tot en met vierde lid en zes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01 quinquies, vijfde lid (RTS)</text:p>
            </table:table-cell>
            <table:table-cell table:style-name="table.cell.border-bottom.border-right.padding-top.top.pleft.pright">
              <text:p text:style-name="text.cell.7.left">501 quinquies, vijfde lid (RTS)</text:p>
            </table:table-cell>
            <table:table-cell table:style-name="table.cell.border-bottom.border-right.padding-top.top.pleft.pright">
              <text:p text:style-name="text.cell.7.left">3</text:p>
            </table:table-cell>
          </table:table-row>
        </table:table>
      </text:section>
      <text:p text:style-name="ifm_p_mt.3.7mm_indent.no_ifm">B</text:p>
      <text:p text:style-name="ifm_p_mt.3.7mm_ifm">Er wordt een onderdeel toegevoegd, luidende:</text:p>
      <text:section text:style-name="ifm_sect_mleft.5.1mm_ifm" text:name="d16e4655">
        <text:h text:style-name="ifm_p_font.bold_mt.5.08mm_page.keep-with-next_ifm" text:outline-level="5">4.<text:s/>Lidstaatoptie artikel 92, derde lid (kapitaalvloer op geconsolideerd niveau binnen Nederland)</text:h>
        <text:p text:style-name="ifm_p_mt.4.23mm_ifm">Indien een Nederlandse bank onderdeel is van een groep met een Nederlandse moederbank, kan die Nederlandse bank het totaal van de risicoposten zonder ondergrens, bedoeld in artikel 92, vierde lid, van de verordening, gebruiken als totaal van de risicoposten, bedoeld in artikel 92, derde lid, eerste alinea, van de verordening, op voorwaarde dat de Nederlandse moederbank of, in het geval van een groep bestaande uit een centrale kredietinstelling als bedoeld in artikel 1:1 van de wet en blijvend aangesloten banken, het geheel gevormd door de centrale kredietinstelling en de aangesloten banken, het totaal van de risicoposten op geconsolideerde basis berekent overeenkomstig artikel 92, derde lid, eerste alinea, van de verordening.</text:p>
      </text:section>
      <text:h text:style-name="ifm_p_font.bold_mt.5.08mm_page.keep-with-next_ifm" text:outline-level="2">ARTIKEL<text:s/>II<text:s/></text:h>
      <text:p text:style-name="ifm_p_mt.4.23mm_ifm">Dit besluit treedt in werking met ingang van 1 januari 2025.</text:p>
      <text:h text:style-name="ifm_p_font.bold_mt.5.08mm_page.keep-with-next_ifm" text:outline-level="2">ARTIKEL<text:s/>III<text:s/></text:h>
      <text:p text:style-name="ifm_p_mt.4.23mm_ifm">Dit besluit wordt aangehaald als: Uitvoeringsbesluit verordening kapitaalvereisten 2025.</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strekt tot uitvoering van Verordening (EU) 2024/1623<text:note text:id="n2" text:note-class="footnote"><text:note-citation text:label="1 ">1</text:note-citation><text:note-body><text:p text:style-name="ifm_p_font.normal_size.6.93pt_mt..5mm_indent.-0.1161in_mleft.0.1161in_ifm">Verordening (EU) 2024/1623 van het Europees Parlement en de Raad van 31 mei 2024 tot wijziging van Verordening (EU) nr. 575/2013 wat betreft vereisten inzake kredietrisico, risico van aanpassing van de kredietwaardering, operationeel risico, marktrisico en de output floor.</text:p></text:note-body></text:note> (hierna: de verordening), door middel van wijziging van het Besluit EU-verordeningen Wft (BEUv). De verordening wijzigt de verordening kapitaalvereisten<text:note text:id="n3" text:note-class="footnote"><text:note-citation text:label="2 ">2</text:note-citation><text:note-body><text:p text:style-name="ifm_p_font.normal_size.6.93pt_mt..5mm_indent.-0.1161in_mleft.0.1161in_ifm">Verordening (EU) nr. 575/2013 van het Europees Parlement en de Raad van 26 juni 2013 betreffende prudentiële vereisten voor kredietinstellingen en tot wijziging van Verordening (EU) nr. 648/2012 (PbEU 2013, L 176). CRR staat voor Capital Requirements Regulation.</text:p></text:note-body></text:note> (CRR) welke reeds is opgenomen in bijlage 8 BEUv. Deze bijlage zal aangepast worden in lijn met de wijzigingen die de verordening doorvoert in de CRR.</text:p>
      <text:p text:style-name="ifm_p_mt.3.7mm_ifm">De verordening wordt getrapt van toepassing: twintig dagen na publicatie van de verordening (op 9 juli 2024) zijn een aantal artikelen van toepassing geworden met betrekking tot onder meer retail- en wanbetalingsblootstellingen (artikelen 123 en 127), een tijdelijk raamwerk voor blootstellingen aan cryptoactiva (artikelen 5 bis, 430, 451 ter en 501 quinquies) en enkele aanpassingen aan artikelen die voorzagen in tijdelijke uitzonderingen met betrekking tot niet-gerealiseerde winsten en overheidsschuld in valuta’s van andere lidstaten (artikel 468 en 500 bis). Daarnaast werden op hetzelfde tijdstip een aantal artikelen van toepassing die zien op de bevoegdheid van de Europese toezichthoudende autoriteiten om technische regulerings- en uitvoeringsnormen op te stellen die door de Europese Commissie als gedelegeerde verordeningen kunnen worden aangenomen ter verdere aanvulling van de verordening, alsmede met betrekking tot rapporten die opgesteld moeten worden door de Europese Bankenautoriteit (EBA) of de Europese Commissie.</text:p>
      <text:p text:style-name="ifm_p_mt.3.7mm_ifm">Het overgrote deel van de verordening treedt in werking op 1 januari 2025.</text:p>
      <text:p text:style-name="ifm_p_mt.3.7mm_ifm">Naast aanpassing van de CRR is er ter implementatie van de mondiale Bazel-standaarden tevens een richtlijn<text:note text:id="n4" text:note-class="footnote"><text:note-citation text:label="3 ">3</text:note-citation><text:note-body><text:p text:style-name="ifm_p_font.normal_size.6.93pt_mt..5mm_indent.-0.1161in_mleft.0.1161in_ifm">Richtlijn (EU) 2024/1619 van het Europees Parlement en de Raad van 31 mei 2024 tot wijziging van Richtlijn 2013/36/EU wat betreft toezichtsbevoegdheden, sancties, bijkantoren uit derde landen en ecologische, sociale en governancerisico’s.</text:p></text:note-body></text:note> ter wijziging van de richtlijn kapitaalvereisten<text:note text:id="n5"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CRD staat voor Capital Requirements Directive.</text:p></text:note-body></text:note> (CRD) gepubliceerd. De implementatie van de wijzigingen in de CRD, die los staan van de uitvoering van de verordening, vindt plaats middels de in voorbereiding zijnde Implementatiewet kapitaalvereisten 2026. Voor implementatie van deze wijzigingsrichtlijn geldt een implementatietermijn die eindigt op 10 januari 2026. De artikelen uit de wijzigingsrichtlijn met betrekking tot derdeland bijkantoren hebben een implementatietermijn die eindigt op 10 januari 2027.</text:p>
      <text:p text:style-name="ifm_p_mt.3.7mm_ifm">In paragraaf 2 worden allereerst kort de mondiale Bazel-afspraken besproken die aanleiding vormen voor aanpassing van de CRR. In paragraaf 3 worden de wijzigingen uit de verordening besproken inclusief de lidstaatopties. Paragraaf 4 beschrijft kort de inhoud van het onderhavige besluit. In paragraaf 5 wordt beschreven wat de financiële gevolgen en regeldrukkosten zijn. Paragraaf 6 bespreekt de uitvoering van dit besluit. Paragraaf 7 beschrijft de consultatie en de reacties daarop. Daarna volgt een artikelsgewijze toelichting op de wijzigingen in dit besluit. Als bijlage is een transponeringstabel bij de verordening opgenomen.</text:p>
      <text:h text:style-name="ifm_p_font.bold-italic_mt.5.08mm_page.keep-with-next_ifm" text:outline-level="6">§<text:s/>2.<text:s/>Finale Bazel 3 standaarden</text:h>
      <text:p text:style-name="ifm_p_mt.4.23mm_ifm">Omdat de bankensector een internationaal opererende sector is, zijn in internationaal verband afspraken over de prudentiële eisen voor banken gemaakt. Deze afspraken worden vastgesteld door het Bazels Comité. Dit Comité is een onafhankelijk internationaal gremium waaraan vertegenwoordigers van centrale banken en financiële toezichthouders op banken deelnemen. Het Comité formuleert uitgangspunten voor het prudentiële, op financiële soliditeit en stabiliteit gerichte, toezicht op banken. In drie akkoorden (van 1988, 2004 en 2010) zijn er mondiale afspraken gemaakt omtrent prudentiële eisen waaraan banken moeten voldoen.<text:note text:id="n6" text:note-class="footnote"><text:note-citation text:label="5 ">5</text:note-citation><text:note-body><text:p text:style-name="ifm_p_font.normal_size.6.93pt_mt..5mm_indent.-0.1161in_mleft.0.1161in_ifm">https://www.bis.org/bcbs/history.htm.</text:p></text:note-body></text:note> De Bazelstandaarden uit deze eerste drie akkoorden zijn in de Europese Unie opgenomen in de CRR en CRD en daarmee ook in Nederlandse wetgeving uitgevoerd en geïmplementeerd.</text:p>
      <text:p text:style-name="ifm_p_mt.3.7mm_ifm">Het belangrijkste onderdeel uit de Bazelstandaarden zijn de kapitaalvereisten waaraan banken moeten voldoen. Kapitaalvereisten worden primair toegepast op basis van risicogewogen activa. Banken kunnen het risicogewicht van hun activa berekenen op basis van standaard voorgeschreven risicogewichten, oftewel de standaardbenadering, of risicogewichten die volgen uit interne modellen die banken op basis van beschikbare data zelf opstellen. Voor risicovollere blootstellingen volgt een hoger risicogewicht en moet een bank meer kapitaal aanhouden om eventuele verliezen op te vangen. Uit analyses van het Bazels Comité, EBA en de Europese Centrale Bank (ECB) is gebleken dat de kapitaalvereisten die berekend worden met behulp van interne modellen sterk van elkaar kunnen verschillen, ook in gevallen waarin de onderliggende risico’s niet verschillen.<text:note text:id="n7" text:note-class="footnote"><text:note-citation text:label="6 ">6</text:note-citation><text:note-body><text:p text:style-name="ifm_p_font.normal_size.6.93pt_mt..5mm_indent.-0.1161in_mleft.0.1161in_ifm">Zie bijvoorbeeld: Bazels Comité – Reducing variation in credit risk-weighted assets – constraints on the use of internal model approaches, https://www.bis.org/bcbs/publ/d362.pdf, maart 2016; Europese Bankenautoriteit – Progress report on IRB roadmap, https://www.eba.europa.eu/sites/default/files/documents/10180/2551996/c1eb68d4-a084-486a-9434-70cd9ae43723/Progress%20report%20on%20IRB%20roadmap.pdf, juli 2019; Europese Centrale Bank – Targeted Review of Internal Models, april 2021, https://www.bankingsupervision.europa.eu/ecb/pub/pdf/ssm.trim_project_report~aa49bb624c.en.pdf.</text:p></text:note-body></text:note></text:p>
      <text:p text:style-name="ifm_p_mt.3.7mm_ifm">Op 7 december 2017 heeft het Bazels Comité een vierde akkoord gepresenteerd met daarin een set hervormingen die de afronding van het kapitaaleisenraamwerk Bazel 3 betekenen.<text:note text:id="n8" text:note-class="footnote"><text:note-citation text:label="7 ">7</text:note-citation><text:note-body><text:p text:style-name="ifm_p_font.normal_size.6.93pt_mt..5mm_indent.-0.1161in_mleft.0.1161in_ifm">https://www.bis.org/bcbs/publ/d424.pdf (Basel III: finalising post-crisis reforms).</text:p></text:note-body></text:note> Het voornaamste doel van deze finale Bazel 3-standaarden (ook wel Bazel 3,5 of Bazel 4 genoemd) is de betrouwbaarheid en de vergelijkbaarheid van de op basis van interne modellen berekende kapitaalvereisten te verbeteren of in sommige gevallen het gebruik van interne modellen niet meer toe te staan en alleen nog te werken met de standaardbenadering. Daarnaast worden bepaalde onderdelen van de standaardbenadering aangepast om de onderliggende risico’s beter te reflecteren. Dit draagt eraan bij dat banken beter onverwachte verliezen op kunnen vangen en verkleint daarmee de kans op insolvabiliteit. Als banken beter gekapitaliseerd zijn, vergroot dat ook de stabiliteit van het financiële systeem.</text:p>
      <text:p text:style-name="ifm_p_mt.3.7mm_ifm">De finale Bazel 3-standaarden worden middels het CRD-VI/CRR-III-pakket<text:note text:id="n9" text:note-class="footnote"><text:note-citation text:label="8 ">8</text:note-citation><text:note-body><text:p text:style-name="ifm_p_font.normal_size.6.93pt_mt..5mm_indent.-0.1161in_mleft.0.1161in_ifm">Zie de mededeling van de Europese Commissie over het bankenpakket: https://finance.ec.europa.eu/publications/banking-package_en, oktober 2021. CRD VI omdat dit inmiddels de vijfde grote wijziging is van de oorspronkelijke CRD evenals CRR III omdat dit de tweede grote wijziging is van de oorspronkelijke CRR.</text:p></text:note-body></text:note> in de Europese en vervolgens ook Nederlandse wetgeving geïmplementeerd. Het CRD-VI/CRR-III-pakket volgt op eerdere CRD/CRR-pakketten uit 2013 en 2019, die zijn geïmplementeerd in de Wet op het financieel toezicht (Wft), via onder meer de Implementatiewet richtlijn en verordening kapitaalvereisten en de Implementatiewet kapitaalvereisten 2020. De hoofdlijnen van het CRD-VI/CRR-III-pakket zijn in een verslag van het onderhandelingsresultaat besproken.<text:note text:id="n10" text:note-class="footnote"><text:note-citation text:label="9 ">9</text:note-citation><text:note-body><text:p text:style-name="ifm_p_font.normal_size.6.93pt_mt..5mm_indent.-0.1161in_mleft.0.1161in_ifm">Kamerstukken II 2022/23, 21501-07, nr. 1957.</text:p></text:note-body></text:note></text:p>
      <text:h text:style-name="ifm_p_font.bold-italic_mt.5.08mm_page.keep-with-next_ifm" text:outline-level="6">§<text:s/>3.<text:s/>Inhoud verordening</text:h>
      <text:p text:style-name="ifm_p_mt.4.23mm_ifm">In paragraaf 3.1 worden de belangrijkste nieuwe onderdelen die de verordening toevoegt aan de CRR besproken. Deze nieuwe onderdelen leiden voor het grootste gedeelte niet tot wijzigingen in de Nederlandse wet vanwege de rechtstreekse werking van de verordening. Uitvoering is slechts nodig om te voorzien in de mogelijkheid van handhaving van nieuwe of gewijzigde artikelen in de CRR. In paragraaf 3.2 worden twee lidstaatopties uit de verordening besproken.</text:p>
      <text:h text:style-name="ifm_p_font.italic_mt.5.08mm_page.keep-with-next_ifm" text:outline-level="7">§<text:s/>3.1.<text:s/>Belangrijkste nieuwe onderdelen verordening kapitaalvereisten</text:h>
      <text:h text:style-name="ifm_p_font.bold_mt.5.08mm_page.keep-with-next_ifm" text:outline-level="8">§<text:s/>3.1.1.<text:s/>Kapitaalvloer</text:h>
      <text:p text:style-name="ifm_p_mt.4.23mm_ifm">Het belangrijkste onderdeel van de finale Bazel-standaarden is de introductie van een kapitaalvloer, om de hiervoor omschreven variabiliteit van de kapitaalvereisten die volgt uit intern berekende risicogewichten te beperken. Dit gebeurt door een ondergrens vast te stellen voor de uitkomsten van interne modellen. Op grond van deze ondergrens dienen de totale risicogewogen activa, zoals berekend volgens de interne modellen van de betreffende bank, minimaal 72,5% te zijn van wat de risicogewogen activa van de bank volgens de standaardbenadering zouden moeten zijn. Deze kapitaalvloer wordt toegepast bij de berekening van alle geldende kapitaalvereisten voor banken die interne modellen gebruiken, waaronder ook voor specifieke Europese kapitaalvereisten die niet rechtstreeks voortvloeien uit de Bazelse standaarden. Om dubbeltelling in diverse kapitaalvereisten te voorkomen, worden toezichthouders opgeroepen om de procedure voor de prudentiële toetsing en evaluatie (Supervisory Review and Evaluation Process, SREP) waarmee bankspecifieke kapitaalvereisten worden vastgesteld te herijken. In de verordening is opgenomen dat de kapitaalvloer op elk niveau van consolidatie toegepast dient te worden. Lidstaten hebben echter de mogelijkheid om ervoor te kiezen om de kapitaalvloer alleen op het hoogste niveau van consolidatie van een bank binnen een lidstaat toe te passen. Van deze lidstaatoptie wordt in het onderhavige besluit gebruik gemaakt. Zie hiervoor paragraaf 3.2.</text:p>
      <text:p text:style-name="ifm_p_mt.3.7mm_ifm">De kapitaalvloer wordt over de periode van 2025 tot 2030 ingefaseerd. Hierdoor wordt de impact van de kapitaalvloer op de kapitaalvereisten van banken in de tijd gespreid. De verordening bevat ook een maatregel waardoor deze impact nog meer in de tijd gespreid wordt, waar het de risicowegingen voor blootstellingen op bedrijven zonder externe kredietbeoordeling betreft. De verordening bevat een tijdelijk gunstiger risicogewicht voor de berekening van de kapitaalvloer voor dit type blootstellingen. Gedurende deze tijdelijke uitzondering wordt door de Europese toezichtautoriteiten een rapport opgesteld dat in kaart moet brengen welke belemmeringen er zijn ten aanzien van de beschikbaarheid van externe kredietbeoordelingen in de EU. Daarnaast bevat de verordening een lidstaatoptie die toelaat dat banken tot en met 31 december 2032 onder bepaalde voorwaarden voor sommige hypotheken gunstigere risicowegingen toe te kennen bij de berekening van de kapitaalvloer. Van deze lidstaatoptie wordt geen gebruik gemaakt, hetgeen wordt besproken in paragraaf 3.2.</text:p>
      <text:h text:style-name="ifm_p_font.bold_mt.5.08mm_page.keep-with-next_ifm" text:outline-level="8">§<text:s/>3.1.2.<text:s/>Kredietrisico</text:h>
      <text:p text:style-name="ifm_p_mt.4.23mm_ifm">De verordening heeft ook tot doel om de berekening van het kredietrisico op basis van de standaardbenadering te versterken, door dit meer in lijn te brengen met de aard, schaal en complexiteit van de activiteiten van banken. Hierdoor worden de kapitaalvereisten voor banken die de standaardbenadering gebruiken meer risico-sensitief en worden banken gestimuleerd prudentere beheersingsmethoden te kiezen. Zo worden bijvoorbeeld nieuwe risicogewichten geïntroduceerd voor de financiering van objecten, zoals schepen, projecten, zoals windmolenparken, en de handel in grondstoffen. Deze nieuwe risicogewichten moeten de kredietrisico’s van dit type financiering beter reflecteren. Er wordt ook tijdelijk een lagere risicoweging geïntroduceerd voor objectfinanciering van hoge kwaliteit zonder externe kredietbeoordeling. Ook voor de investeringen in aandelen door banken worden nieuwe risicogewichten geïntroduceerd in lijn met een differentiatie uit de Bazelstandaarden en is risicoweging door middel van interne modellen niet langer toegestaan. Risicogewichten voor residentiële hypotheken worden meer gedifferentieerd dan nu het geval is, afhankelijk van de waarde van de blootstelling ten opzichte van de waarde van het onderpand, de zogeheten <text:span text:style-name="ifm_span_font.italic_mt.4.23mm_ifm">loan-to-value</text:span> (LTV) ratio. Daarbij wordt de waarde van vastgoed als onderpand van een lening niet langer gewaardeerd op basis van de huidige marktwaarde, maar op basis van het zesjarig gemiddelde hiervan. Hierdoor wordt de procycliciteit van deze waarderingen beperkt.</text:p>
      <text:h text:style-name="ifm_p_font.bold_mt.5.08mm_page.keep-with-next_ifm" text:outline-level="8">§<text:s/>3.1.3.<text:s/>Risico van aanpassing van de kredietwaardering</text:h>
      <text:p text:style-name="ifm_p_mt.4.23mm_ifm">Wanneer het gaat om de berekening en aanpassing van bepaalde typen tegenpartijrisico bij de kredietwaardering van derivaten, worden in de verordening de reeds bestaande uitzonderingen in het Europese raamwerk behouden. Hierdoor blijven bepaalde transacties uitgezonderd van de standaardberekening van dit type risico en kunnen banken in hun eigen berekening hiervan bijvoorbeeld bepaalde instrumenten ter afdekking van risico meenemen. Wel worden additionele rapportageverplichtingen geïntroduceerd om ook bij deze uitgezonderde typen transacties het tegenpartijrisico volgens de standaardberekening in kaart te brengen. Daarnaast zijn deze transacties niet uitgezonderd bij toepassing van de kapitaalvloer.</text:p>
      <text:h text:style-name="ifm_p_font.bold_mt.5.08mm_page.keep-with-next_ifm" text:outline-level="8">§<text:s/>3.1.4.<text:s/>Operationeel risico</text:h>
      <text:p text:style-name="ifm_p_mt.4.23mm_ifm">Het operationeel risico van een bank wordt gedefinieerd als het risico op verliezen als gevolg van ontoereikende of falende interne processen, mensen en systemen of door externe gebeurtenissen. De verordening stelt een volledig nieuwe manier van het berekenen van dit operationeel risico vast op basis van een nieuwe geharmoniseerde definitie. In deze berekening wordt alleen gekeken naar de omvang van de activiteiten van een bank en niet langer naar de historische verliezen van een bank. Grote banken worden wel verplicht om jaarlijks hun operationeel verlies te berekenen en hierover te rapporteren.</text:p>
      <text:h text:style-name="ifm_p_font.bold_mt.5.08mm_page.keep-with-next_ifm" text:outline-level="8">§<text:s/>3.1.5.<text:s/>Marktrisico</text:h>
      <text:p text:style-name="ifm_p_mt.4.23mm_ifm">De wijzigingen op het gebied van marktrisico volgen uit de herziening van het handelsboek (Fundamental Review of the Trading Book, oftewel FRTB). Het handelsboek bevat de posities die een bank heeft genomen met de intentie om te handelen. De verordening zorgt voor adequatere kapitaalvereisten voor marktrisico en meer duidelijkheid over de toepassing daarvan, naast de al bestaande rapportage eis. De Commissie heeft echter vanaf het moment dat de verordening van toepassing wordt de mogelijkheid om tijdelijk de paramaters van de FRTB te herkalibreren of de invoering van de kapitaalseis tijdelijk uit te stellen, afhankelijk van de wijze waarop andere jurisdicties (zoals bijv. de VS) deze standaarden invoeren met het oog op een internationaal gelijk speelveld. De Commissie heeft een voorstel voor een gedelegeerde verordening gedaan om de invoering van de herziene FRTB eisen uit te stellen tot 1 januari 2026.<text:note text:id="n11" text:note-class="footnote"><text:note-citation text:label="10 ">10</text:note-citation><text:note-body><text:p text:style-name="ifm_p_font.normal_size.6.93pt_mt..5mm_indent.-0.1161in_mleft.0.1161in_ifm">https://webgate.ec.europa.eu/regdel/#/delegatedActs/2528.</text:p></text:note-body></text:note> De EBA wordt gevraagd om uiterlijk 24 maanden na ingang van de verordening een rapport op te leveren over mogelijke verschillen in de internationale implementatie van de FRTB-standaarden. De Europese Commissie kan op basis van deze analyse een wetgevend voorstel doen om de standaarden ook op de lange termijn aan te passen.</text:p>
      <text:h text:style-name="ifm_p_font.italic_mt.5.08mm_page.keep-with-next_ifm" text:outline-level="7">§<text:s/>3.2.<text:s/>Lidstaatopties verordening kapitaalvereisten</text:h>
      <text:p text:style-name="ifm_p_mt.4.23mm_ifm">De verordening voegt twee lidstaatopties toe aan de CRR. Hieronder wordt toegelicht in hoeverre deze worden gebruikt. Ter ondersteuning is advies ingewonnen bij DNB en zijn er gesprekken gevoerd met andere (direct) belanghebbenden, in het bijzonder de Nederlandse Vereniging voor Banken (NVB). De adviezen en inzichten zijn meegenomen en gewogen in de besluitvorming omtrent de wel of niet uitoefening van de lidstaatopties.</text:p>
      <text:h text:style-name="ifm_p_font.bold_mt.5.08mm_page.keep-with-next_ifm" text:outline-level="8">§<text:s/>3.2.1<text:s/>Lidstaatoptie niveau van consolidatie kapitaalvloer binnen een lidstaat</text:h>
      <text:p text:style-name="ifm_p_mt.4.23mm_ifm">De eerste lidstaatoptie uit artikel 92, derde lid, van de CRR betreft het niveau van toepassing van de kapitaalvloer op banken binnen een lidstaat. Dit geeft lidstaten de mogelijkheid om banken met een moederbank die in dezelfde lidstaat is gevestigd uit te zonderen van toepassing van de kapitaalvloer. Alleen de moederbank hoeft de kapitaalvloer dan toe te passen voor het berekenen van kapitaalvereisten. Er is gekozen om wel gebruik te maken van deze lidstaatoptie omdat dit Nederlandse banken extra flexibiliteit geeft in de allocatie en gebruik van kapitaal in hun risicomanagement. Dit kan de kosten van kapitaal beperken en bijdragen aan financiële stabiliteit. Bovendien past het bij de bedoeling van de kapitaalvloer om die alleen op het hoogste niveau van consolidatie binnen een lidstaat toe te passen.<text:note text:id="n12" text:note-class="footnote"><text:note-citation text:label="11 ">11</text:note-citation><text:note-body><text:p text:style-name="ifm_p_font.normal_size.6.93pt_mt..5mm_indent.-0.1161in_mleft.0.1161in_ifm">Zie het advies van de Europese Centrale Bank van 24 maart 2022 inzake een voorstel tot wijziging van Verordening (EU) nr. 575/2013, p. 16.</text:p></text:note-body></text:note> De kapitaalvloer limiteert risicogewichten van banken die interne modellen gebruiken namelijk ook op geaggregeerd niveau – en niet per portefeuille of type risico.</text:p>
      <text:h text:style-name="ifm_p_font.bold_mt.5.08mm_page.keep-with-next_ifm" text:outline-level="8">§<text:s/>3.2.2<text:s/>Lidstaatoptie hypotheken</text:h>
      <text:p text:style-name="ifm_p_mt.4.23mm_ifm">De tweede lidstaatoptie uit artikel 465, vijfde lid, van de CRR maakt het mogelijk om tot en met 2032 de verhoging van kapitaaleisen voor laag risico hypotheken die berekend worden op basis van interne modellen uit te stellen. Dit gebeurt door banken toe te staan ten behoeve van de toepassing van de kapitaalvloer tijdelijk met lagere risicogewichten te rekenen. Hiervoor moet aan voorwaarden worden voldaan ten aanzien van maximale verliezen op een deel van de hypotheekportefeuille en uitoefenbare rechten bij faillissement of wanbetaling. Deze lidstaatoptie is een afwijking van de Bazelstandaarden. De keuze is om geen gebruik te maken van deze lidstaatoptie zodat de Bazel-standaarden zo getrouw mogelijk worden geïmplementeerd, met als doel dat banken voldoende gekapitaliseerd zijn.</text:p>
      <text:p text:style-name="ifm_p_mt.3.7mm_ifm">Daarbij is gekeken naar het effect van deze maatregelen op de kapitalisering van Nederlandse banken. Voor het gebruik van de lidstaatoptie spreekt dat historisch gezien de verliezen op Nederlandse hypotheken de afgelopen decennia laag zijn geweest, ook tijdens de financiële crisis. Maatregelen van voorgaande kabinetten, zoals de beperking van de hypotheekrenteaftrek tot annuïtaire hypotheken en de wettelijke introductie van leennormen, dragen bij aan mitigatie van risico’s in de Nederlandse huizenmarkt. Ook zijn banken weerbaarder geworden door mondiale hervormingen en beleid van toezichthouders. Daarentegen zijn er signalen die wijzen op verhoogde systeemrisico’s op de Nederlandse huizenmarkt, die naar het oordeel van De Nederlandsche Bank niet accuraat worden gereflecteerd in de risicogewichten die interne modellen van Nederlandse banken produceren. Om die reden past DNB, als onafhankelijke toezichthouder, de maatregel uit artikel 458 CRR toe om een minimumvloer aan te brengen voor de risicoweging van de Nederlandse hypothecaire leningenportefeuilles van banken die interne modellen gebruiken.<text:note text:id="n13" text:note-class="footnote"><text:note-citation text:label="12 ">12</text:note-citation><text:note-body><text:p text:style-name="ifm_p_font.normal_size.6.93pt_mt..5mm_indent.-0.1161in_mleft.0.1161in_ifm">https://wetten.overheid.nl/BWBR0042578/2022-12-08.</text:p></text:note-body></text:note> Zo zitten Nederlandse huizenprijzen – na een kortstondige daling – weer in de lift en zijn er klassieke indicatoren die wijzen op overgewaardeerde huizenprijzen, zoals de verhouding van huizenprijzen t.o.v. inkomen en huizenprijzen t.o.v. huurprijzen. Bij beide indicatoren is het verschil harder opgelopen dan voorafgaand aan de crisis van 2008. Ook lenen huishoudens meer om een huis te kunnen kopen: bij het afsluiten van een nieuwe hypotheek lenen huishoudens inmiddels 460% van hun inkomen, t.o.v. van 400% vijf jaar geleden. Daarbij hebben Nederlandse banken een grote blootstelling aan de woningmarkt, omdat hypotheken een groot aandeel op hun balans vormen: gemiddeld meer dan 20%. Ook diverse internationale organisaties wijzen op systeemrisico’s in de huizenmarkt.<text:note text:id="n14" text:note-class="footnote"><text:note-citation text:label="13 ">13</text:note-citation><text:note-body><text:p text:style-name="ifm_p_font.normal_size.6.93pt_mt..5mm_indent.-0.1161in_mleft.0.1161in_ifm">Zie bijvoorbeeld ESRB aanbeveling 2019/7 van 27 juni 2019 over middellange termijn risico’s in de residentiële vastgoedmarkt in Nederland en de opvolging van dat rapport in februari 2024: https://www.esrb.europa.eu/pub/pdf/reports/esrb.report.vulnerabilitiesresidentialrealestatesectors202402~df77b00f9a.en.pdf?d862a6be57d42a021d79e3e16cfd305b. Zie tevens IMF Financial Sector Stability Assessment van april 2024 met betrekking tot de geschetste risico’s in de huizenmarkt https://www.imf.org/-/media/Files/Publications/CR/2024/English/1NLDEA2024003.ashx.</text:p></text:note-body></text:note> Daarbij laten stresstesten van EBA en DNB zien dat banken in een zwaarweerscenario forse verliezen zouden kunnen leiden. Gebruik van de lidstaatoptie rijmt niet met deze risico’s. In dit licht is het van belang dat Nederlandse banken prudent gekapitaliseerd zijn, zodat zij ook in slechte tijden hun maatschappelijke rol als financier van de reële economie kunnen vervullen. Hiermee wordt het risico op procyclische kredietverlening beperkt.</text:p>
      <text:p text:style-name="ifm_p_mt.3.7mm_ifm">Een extra vertraagde infasering van de kapitaalvloer ten aanzien van hypotheken, waarin de lidstaatoptie voorziet, is bovendien onnodig omdat er al sprake is van een stapsgewijze infasering van de kapitaalvloer tussen 2025 en 2030. Uit berekeningen van de EBA en DNB blijkt dat alle Nederlandse banken al voldoende kapitaal hebben om volledig aan de nieuwe eisen te voldoen.<text:note text:id="n15" text:note-class="footnote"><text:note-citation text:label="14 ">14</text:note-citation><text:note-body><text:p text:style-name="ifm_p_font.normal_size.6.93pt_mt..5mm_indent.-0.1161in_mleft.0.1161in_ifm">https://www.dnb.nl/algemeen-nieuws/achtergrond-2023/snelle-en-volledige-invoering-bazel-3-belangrijk-voor-europese-banken/. Dit is gebaseerd op door EBA uitgevoerde berekeningen over de impact van de finale Bazel 3 standaarden, in een rapport dat in september 2022 is gepubliceerd. In een eind 2023 geactualiseerd rapport van EBA blijkt dat de impact of banken lager uitvalt.</text:p></text:note-body></text:note> Daarbij komt dat de kapitaalvloer de komende jaren waarschijnlijk nog geen effect heeft op kapitaaleisen, vanwege de infasering. Uitoefening van de lidstaatoptie zou de minimumvloer voor risicogewichten op de leningenportefeuilles van Nederlandse hypotheken van de 458-maatregel niet ongedaan maken. DNB heeft in mei 2024 geconsulteerd over het verlengen van de maatregel met twee jaar na 1 december 2024.<text:note text:id="n16" text:note-class="footnote"><text:note-citation text:label="15 ">15</text:note-citation><text:note-body><text:p text:style-name="ifm_p_font.normal_size.6.93pt_mt..5mm_indent.-0.1161in_mleft.0.1161in_ifm">https://www.dnb.nl/publicaties/publicaties-toezicht/consultatie-2024/consultatie-verlenging-regeling-risicoweging-hypothecaire-leningen-2024/.</text:p></text:note-body></text:note> We verwachten dat De Nederlandsche Bank bij toekomstige herbeoordelingen van de 458-maatregel ook de effecten van de gefaseerde verhoging van microprudentiële kapitaaleisen door onder meer de kapitaalvloer meeweegt en waar nodig dubbeltelling wordt voorkomen.</text:p>
      <text:p text:style-name="ifm_p_mt.3.7mm_ifm">Buitenlandse banken die Nederlandse hypotheken aanbieden moeten voor deze hypotheken aan dezelfde eisen voldoen als Nederlandse banken. Zij dienen voor die hypotheken met dezelfde risicogewichten te rekenen ten behoeve van de toepassing van kapitaalvloer. Dit beperkt negatieve effecten van het niet gebruiken van de lidstaatoptie op het Europese speelveld. Omdat deze lidstaatoptie een extra infaseerregeling is, moeten alle Europese banken na 2032 bovendien aan de uniforme eisen uit de CRR voldoen.</text:p>
      <text:p text:style-name="ifm_p_mt.3.7mm_ifm">Alles overziend is ervoor gekozen om de lidstaatoptie hypotheken niet toe te passen, gezien de wens om zo consistent mogelijk bij de Bazelvereisten aan te sluiten (waarin reeds een ingroeipad voor de kapitaalvloer is opgenomen), de aanwezige systeemrisico’s in de huizenmarkt, de flinke verliezen die volgen uit stresstests van DNB en de EBA, en de 458-maatregel die DNB toepast die juist een minimumvloer legt op de risicogewichten voor Nederlandse hypothecaire leningenportefeuilles vanwege de gepercipieerde systeemrisico’s. Ten slotte beschikken banken al over het benodigde kapitaal en worden neveneffecten als beperkt ingeschat. De Tweede Kamer is op 19 april 2024 geïnformeerd over het voornemen om deze lidstaatopties wel (kapitaalvloer binnen lidstaten) en niet (hypotheken) toe te passen.<text:note text:id="n17" text:note-class="footnote"><text:note-citation text:label="16 ">16</text:note-citation><text:note-body><text:p text:style-name="ifm_p_font.normal_size.6.93pt_mt..5mm_indent.-0.1161in_mleft.0.1161in_ifm">Kamerstukken II 2023/24, 21501-07, nr. 2030.</text:p></text:note-body></text:note></text:p>
      <text:h text:style-name="ifm_p_font.bold-italic_mt.5.08mm_page.keep-with-next_ifm" text:outline-level="6">§<text:s/>4.<text:s/>Inhoud van het onderhavige besluit</text:h>
      <text:p text:style-name="ifm_p_mt.4.23mm_ifm">Dit besluit past het BEUv aan zodat in bijlage 8 betreffende de CRR de tabel met handhaafbare artikelen aangepast kan worden. In bijlage 8 van het BEUv staan de bepalingen uit de CRR genoemd ten aanzien waarvan DNB handhavend kan optreden in geval van een overtreding hiervan. Middels deze aanpassing worden alle nieuwe en gewijzigde artikelen opgenomen in de tabel en wordt hier een boetecategorie aan gekoppeld. Hiermee wordt het mogelijk om een last onder dwangsom of bestuurlijke boete op te leggen voor deze nieuwe en gewijzigde artikelen.</text:p>
      <text:p text:style-name="ifm_p_mt.3.7mm_ifm">Daarnaast wordt in de bijlage een onderdeel toegevoegd om aan te duiden dat gebruik wordt gemaakt van de lidstaatoptie met betrekking tot de kapitaalvloer uit artikel 92, derde lid, van de CRR.</text:p>
      <text:h text:style-name="ifm_p_font.bold-italic_mt.5.08mm_page.keep-with-next_ifm" text:outline-level="6">§<text:s/>5.<text:s/>Financiële gevolgen en regeldrukkosten</text:h>
      <text:p text:style-name="ifm_p_mt.4.23mm_ifm">Dit besluit geeft uitvoering aan de verordening en eventuele verplichtingen volgen rechtstreeks uit de verordeningen zelf. Het gebruik van de lidstaatoptie uit artikel 92, derde lid, van de CRR kan bijdragen aan het voorkomen van extra kosten voor banken aangaande het gebruik van kapitaal in de risicobeheersing.</text:p>
      <text:p text:style-name="ifm_p_mt.3.7mm_ifm">Het Adviescollege Toetsing Regeldruk (hierna: de ATR) is gevraagd om advies uit te brengen over het ontwerp uitvoeringsbesluit.<text:note text:id="n18" text:note-class="footnote"><text:note-citation text:label="17 ">17</text:note-citation><text:note-body><text:p text:style-name="ifm_p_font.normal_size.6.93pt_mt..5mm_indent.-0.1161in_mleft.0.1161in_ifm">Het ATR advies kan worden geraadpleegd via de wetgevingskalender: <text:span text:style-name="ifm_span_font.bold_size.6.93pt_ifm">P.M.</text:span></text:p></text:note-body></text:note> De ATR heeft twee adviespunten waarmee rekening gehouden moet worden, alvorens het besluit kan worden vastgesteld.</text:p>
      <text:p text:style-name="ifm_p_mt.3.7mm_ifm">Met betrekking tot de lidstaatoptie hypotheken vraagt de ATR om expliciete uitleg waarom niet gekozen wordt voor het minder belastende alternatief dat het gebruik van de lidstaatoptie hypotheken zou bieden. Daarnaast adviseert de ATR om conform de Rijksbrede methodiek in de regeldrukparagraaf in beeld te brengen welke regeldrukgevolgen voortvloeien uit het buiten toepassing laten van de mogelijkheid om tijdelijk met lagere risico-gewichten te rekenen.</text:p>
      <text:p text:style-name="ifm_p_mt.3.7mm_ifm">Aan het eerste advies, om expliciet uitleg te geven waarom niet gekozen is voor het minder belastende alternatief, is opvolging gegeven door aanpassing van paragraaf 3.2.2. Hierin is duidelijker geschetst wat de voor- en nadelen zijn van het uitoefenen van de lidstaatoptie. De systeemrisico’s in de Nederlandse woningmarkt zijn nog steeds aanwezig, ondanks verbeteringen, waardoor bij slecht weer scenario’s banken in Nederland onevenredig hard geraakt kunnen worden, gezien hun grote blootstelling aan de woningmarkt. Daarbij komt dat de kapitaalvloer de komende jaren waarschijnlijk hoe dan ook nog ‘niet bindt’. Bovendien geldt dat kapitaal geen ‘dood geld’ is, maar een bron van financiering, net zoals schuld. Hogere kapitaaleisen verplichten een bank om gefinancierd te worden door middel van kapitaal dat verliezen absorbeert (grotendeels eigen vermogen), terwijl schuld terugbetaald dient te worden en een onderneming meer risico’s kan laten lopen.</text:p>
      <text:p text:style-name="ifm_p_mt.3.7mm_ifm">Verder zou een eventueel extra vertraagd infaseren van de kapitaalvloer middels de lidstaatoptie hypotheken niet leiden tot tijdelijk lagere kapitaaleisen voor hypotheken, zolang de 458-maatregel van kracht blijft vanwege aanhoudende systeemrisico’s. De lidstaatoptie maakt de minimumvloer voor risicogewichten uit de 458-maatregel van DNB immers niet ongedaan. Aangezien DNB in mei 2024 een mogelijke verlenging van de maatregel met twee jaar heeft geconsulteerd, is de verwachting dat deze ook na 1 december 2024 actief zal zijn. Mede in het licht van de 458-maatregel valt de beoordeling omtrent de keuze om niet gebruik te maken van de lidstaatoptie niet anders uit als het mogelijk zou zijn om de gevolgen van het niet gebruiken van de lidstaatoptie hypotheken in kaart te brengen. Vanwege de bestaande 458-maatregel en het feit dat het waarschijnlijk nog jaren zal duren voordat de kapitaalvloer een effect op kapitaaleisen heeft, worden weinig tot geen additionele lasten verwacht. Vanwege de aard van de regelgeving zou het gedetailleerde informatie over lening portefeuilles en blootstellingen per bank vereisen om de exacte gevolgen in kaart te brengen. Dat is niet goed mogelijk. Hierom is geen gevolg gegeven aan het advies van de ATR om de regeldrukgevolgen in kaart te brengen van het niet gebruiken van de lidstaatoptie.</text:p>
      <text:h text:style-name="ifm_p_font.bold-italic_mt.5.08mm_page.keep-with-next_ifm" text:outline-level="6">§<text:s/>6.<text:s/>Uitvoering</text:h>
      <text:p text:style-name="ifm_p_mt.4.23mm_ifm">DNB heeft op verzoek een uitvoeringstoets uitgevoerd. In deze toets schrijft zij te verwachten dat de wijzigingen in de CRR in beperkte mate extra toezichtcapaciteit zal vereisen. Vooral de bepalingen omtrent ESG-vereisten en marktrisico betreffen nieuwe taken die enige extra capaciteit van DNB zullen vragen.</text:p>
      <text:p text:style-name="ifm_p_mt.3.7mm_ifm">DNB is voornemens om de nieuwe taken, evenals de extra inzet voor de implementatie van de wijzigingen in haar toezicht, op te vangen door besparingen en het herprioriteren binnen de afgesproken kostenkaders.</text:p>
      <text:p text:style-name="ifm_p_mt.3.7mm_ifm">Tot slot wijst DNB erop dat de uitvoeringstoets geen rekening houdt met de implementatie van de wijzigingsrichtlijn kapitaalvereisten. Hiervoor zal DNB een aparte uitvoeringstoets uitvoeren.</text:p>
      <text:h text:style-name="ifm_p_font.bold-italic_mt.5.08mm_page.keep-with-next_ifm" text:outline-level="6">§<text:s/>7.<text:s/>Consultatie</text:h>
      <text:p text:style-name="ifm_p_mt.4.23mm_ifm">Van 19 juli 2024 tot en met 30 augustus 2024 is het ontwerp voor dit besluit ter consultatie voorgelegd via de website www.internetconsultatie.nl. In deze periode van publieke consultatie zijn er 3 reacties ontvangen. De reacties zijn afkomstig van de NVB en één particulier. Daarnaast heeft de ATR haar advies ook ingediend als consultatiereactie. Het advies van de ATR is reeds in paragraaf 5 besproken.</text:p>
      <text:p text:style-name="ifm_p_mt.3.7mm_ifm">De reactie van de NVB valt uiteen in twee algemene opmerkingen en twee tekstuele suggesties tot aanpassing van het besluit.</text:p>
      <text:p text:style-name="ifm_p_mt.3.7mm_ifm">De NVB vraagt zich ten eerste af waarom de nieuwe of gewijzigde artikelen uit de CRR die handhaafbaar worden gesteld niet een boetecategorie 1 hebben gekregen, maar alleen boetecategorie 2 of 3. De reden hiervoor is dat bij het bepalen van de boetecategorie voor de betreffende overtredingen rekening is gehouden met de aard en de ernst van de overtreding. Er is aangesloten bij de boetecategorie die passend is geacht voor overtreding van vergelijkbare bepalingen uit de (huidige) verordening. Zo zijn bijvoorbeeld met betrekking tot deel 3 van de CRR veel bepalingen ingedeeld in boetecategorie 2, omdat deze bepalingen een bepaalde wijze van berekening van de financiële posities van een bank voorschrijven. Bij overtreding van dergelijke technische voorschriften wordt indeling in boetecategorie 2 passend geacht, omdat overtreding daarvan uiteindelijk gevolgen kan hebben voor de weerbaarheid van de onderneming. Voor zware overtredingen die onder boetecategorie 3 vallen gaat het onder andere om bepalingen die de kern van het regime voor kapitaalvereisten in de verordening bevatten en waarvan overtreding direct kan leiden tot problemen voor de onderneming. Voorbeelden hiervan zijn de vereisten met betrekking tot het eigen vermogen in de artikelen 92 en 93 van de CRR. Boetecategorie 1 wordt alleen toegekend voor relatief lichte overtredingen, zoals overtreding van bepaalde rapportageverplichtingen. Naar aanleiding van de opmerking van de NVB is het besluit aangepast voor artikel 143, vierde lid, CRR met betrekking tot toestemming voor het gebruik van de interne ratingbenadering, waarvoor boetecategorie 1 passender is.</text:p>
      <text:p text:style-name="ifm_p_mt.3.7mm_ifm">Ten tweede gaat de NVB in op het gebruik van de twee lidstaatopties uit de verordening. Met betrekking tot deze lidstaatopties merkt de NVB op dat zij, vanwege het behoud van het gelijke speelveld, geen voorstander is van de introductie van lidstaatopties. Nu de opties er echter wel zijn, vindt de NVB het belangrijk dat beide opties wel worden toegepast. De NVB is positief over de keuze om gebruik te maken van de lidstaatoptie uit artikel 92, derde lid, CRR voor het niveau van consolidatie van de kapitaalvloer in een lidstaat zoals opgenomen in dit besluit. De consultatiereactie van de NVB ziet met name op het niet-gebruik van de lidstaatoptie voor de risicogewichten voor hypotheken. De NVB roept ertoe op dat DNB en het ministerie van Financiën tot een integrale visie komen voor kapitaaleisen voor Nederlandse hypotheken en tot die tijd gebruik maken van de lidstaatoptie. De NVB is van mening dat het niet toepassen van de lidstaatoptie een nationale kop betreft, nu er zwaardere eisen opgelegd worden aan Nederlandse banken. De NVB herkent de systeemrisico’s op de Nederlandse woningmarkt niet en merkt op dat het aanbod van hypotheken gediversifieerd is en dat risico’s meer gespreid zijn tussen banken en andere financiële instellingen, bijvoorbeeld verzekeraars en pensioenfondsen. De NVB stelt dat er al extra kapitaalmaatregelen gelden voor Nederlandse hypotheken, specifiek de contracyclische kapitaalbuffer en de 458-maatregel. Dit zou leiden tot stapeling van kapitaaleisen en dubbeltelling van risico’s. De 458-maatregel krijgt daarbij volgens de NVB een permanent karakter doordat DNB die wil verlengen na 1 december 2024. De NVB benoemt dat het niet toepassen van de lidstaatoptie Nederlandse banken benadeelt ten opzichte van niet-banken, zoals pensioenfondsen en verzekeraars. Daarnaast stelt de NVB dat buitenlandse banken, die in Nederland onderhevig zijn aan dezelfde eisen als Nederlandse banken, de Nederlandse hypotheekmarkt minder aantrekkelijk zullen vinden dan andere markten.</text:p>
      <text:p text:style-name="ifm_p_mt.3.7mm_ifm">Alles overziend heeft de consultatiereactie van de NVB niet geleid tot een andere afweging rondom het (niet-)gebruik van de lidstaatoptie voor hypotheken. Hetgeen de NVB omschrijft als een nationale kop is dat juist niet. Er wordt aansluiting gezocht bij de Europese regels en de Bazel-standaarden en de zoveel mogelijk getrouwe implementatie daarvan in de CRR. Een lidstaatoptie in een verordening laat de ruimte aan lidstaten om een keuze te maken om af te wijken van de tekst van de verordening. Omdat er niet wordt gekozen om bovenop hetgeen de verordening voorschrijft, banken zwaardere kapitaalvereisten op te leggen, is hier geen sprake van een nationale kop.</text:p>
      <text:p text:style-name="ifm_p_mt.3.7mm_ifm">Zoals toegelicht in paragraaf 3.3.2. zijn er systeemrisico’s op de Nederlandse huizenmarkt aanwezig. Ondanks dat er zowel factoren zijn die risico’s vergroten als mitigeren, zoals meegewogen in de besluitvorming en benoemd door de NVB, laten stress-testen zien dat banken nog steeds flinke verliezen kunnen leiden in een zwaar-weer scenario. Dit onder andere doordat hypotheken een significant deel van de balans van Nederlandse banken beslaan. Het kapitaal dat banken moeten aanhouden is juist bedoeld om onverwachte verliezen te kunnen opvangen. DNB is op grond van de CRR gehouden om ten minste elke twee jaar opnieuw te beoordelen of de 458-maatregel verlengd moet worden. DNB heeft voor de verlenging na 1 december 2024 aanleiding gezien vanwege de verhoogde systeemrisico’s in de huizenmarkt, wat ook erkend wordt door EBA.<text:note text:id="n19" text:note-class="footnote"><text:note-citation text:label="18 ">18</text:note-citation><text:note-body><text:p text:style-name="ifm_p_font.normal_size.6.93pt_mt..5mm_indent.-0.1161in_mleft.0.1161in_ifm">https://www.eba.europa.eu/publications-and-media/press-releases/eba-issues-opinion-measure-address-macroprudential-risk-following-notification-de-nederlandsche-bank.</text:p></text:note-body></text:note> Daarbij heeft EBA wel opgeroepen dat DNB oog heeft voor de mogelijke overlap van de 458-maatregel met o.a. de kapitaalvloer en de per bank vastgestelde Pijler 2-richtsnoeren.</text:p>
      <text:p text:style-name="ifm_p_mt.3.7mm_ifm">Nederlandse banken beschikken nu al over voldoende kapitaal om onverkort aan de eisen uit de CRR en de gevolgen van de kapitaalvloer voor hypotheken te voldoen. Daarnaast zal het naar verwachting nog een aantal jaren duren voordat de kapitaalvloer bindend is voor Nederlandse banken. Als algemene kapitaaleisen na infasering stijgen, vraagt dit wel om een herbeoordeling door de toezichthouder van bepaalde bankspecifieke en buffereisen, zodat algehele eisen in de toekomst risicogebaseerd en proportioneel blijven en dubbeltelling van risico’s wordt voorkomen. Wat betreft een mogelijke overlap met de contracyclische kapitaalbuffer geldt dat voor het vaststellen van die buffer niet enkel ontwikkelingen in de vastgoedmarkt een rol spelen, waarbij ook rekening gehouden wordt met de 458-maatregel, maar dat er een breder raamwerk bestaat waarin vooral macro-economische ontwikkelingen en ontwikkelingen in financiële markten belangrijk zijn.<text:note text:id="n20" text:note-class="footnote"><text:note-citation text:label="19 ">19</text:note-citation><text:note-body><text:p text:style-name="ifm_p_font.normal_size.6.93pt_mt..5mm_indent.-0.1161in_mleft.0.1161in_ifm">Zie DNB (2022), Analytisch raamwerk voor het bepalen van de Contracyclische Kapitaalbuffer in Nederland: analytisch-raamwerk-voor-het-bepalen-van-de-contracyclische-kapitaalbuffer-in-nederland.pdf (dnb.nl)</text:p></text:note-body></text:note></text:p>
      <text:p text:style-name="ifm_p_mt.3.7mm_ifm">Wat betreft het speelveld met verzekeraars en pensioenfondsen geldt dat toezichtregimes en risico’s voor verschillende type instellingen niet volledig vergelijkbaar zijn. Er zijn geen concrete aanwijzingen dat kapitaaleisen een negatieve invloed hebben op de aantrekkelijkheid van de Nederlandse hypotheekmarkt voor buitenlandse banken die overwegen de markt te betreden.</text:p>
      <text:p text:style-name="ifm_p_mt.3.7mm_ifm">De NVB heeft tot slot twee tekstuele observaties gedeeld over onderdelen van de memorie van toelichting. Het uitvoeringsbesluit is op één punt aangepast naar aanleiding van de tweede observatie.</text:p>
      <text:p text:style-name="ifm_p_mt.3.7mm_ifm">De reactie van de particulier ziet op de vraag waarom deze regelgeving niet ook geldt voor Caribisch Nederland en de aldaar gevestigde banken. De reden hiervoor is dat de financiële sector in Caribisch Nederland nog altijd sterk verweven is met die in Curaçao en Sint Maarten, waarmee het tot de opheffing van het land Nederlandse Antillen in 2010 één geheel vormde. De in Caribisch Nederland actieve banken zijn bijna allemaal bijkantoren van banken in Curaçao. Bij de totstandkoming van de Wet financiële markten BES is daarom gekozen voor aansluiting bij de prudentiële wetgeving die door de Centrale Bank van Curaçao en Sint Maarten wordt toegepast. Die wetgeving past beter bij de veel kleinere financiële sector in Caribisch Nederland, die ook aanzienlijk minder complex is dan de financiële sector in Europees Nederland.</text:p>
      <text:h text:style-name="ifm_p_font.bold_mt.5.08mm_page.keep-with-next_ifm" text:outline-level="5">Artikelsgewijs</text:h>
      <text:h text:style-name="ifm_p_font.bold-italic_mt.5.08mm_page.keep-with-next_ifm" text:outline-level="6">Artikel I (Besluit EU-verordeningen Wft)</text:h>
      <text:h text:style-name="ifm_p_font.italic_mt.5.08mm_page.keep-with-next_ifm" text:outline-level="7">A</text:h>
      <text:p text:style-name="ifm_p_mt.4.23mm_ifm">Met de wijziging onder A wordt voorzien in wijzigingen van bijlage 8 BEUv die noodzakelijk zijn als gevolg van de wijzigingen waarin de verordening voorziet. De tabel onder 2 van bijlage 8 wordt aangepast om nieuw ingevoegde en gewijzigde bepalingen op te nemen. Vanwege de vele wijzigingen in deel drie van de CRR is het gedeelte van de tabel onder 2 dat de handhaafbare artikelen uit dat deel bevat opnieuw vastgesteld. Bij overtreding van de bepalingen die opgenomen zijn in de tabel onder 2 van bijlage 8, kan DNB een last onder dwangsom of een bestuurlijke boete opleggen nu DNB in bijlage 8, onder 1, van het besluit is aangewezen als bevoegde autoriteit. Bij de bestuurlijke boete is tevens een aanduiding van de boetecategorie opgenomen die de maximale boetehoogte bepaalt. De toezichthouder zal in een concreet geval een passende boete bepalen aan de hand van de omstandigheden van het geval volgens de systematiek die is opgenomen in de artikelen 1 tot en met 4 van het Besluit bestuurlijke boetes financiële sector. Daarnaast kan het standaard instrumentarium van toezicht en handhaving uit de Wft gebruikt worden door de toezichthouder zoals het geven van een aanwijzing (1:75, eerste en tweede lid, Wft), een tijdelijk verbod voor het bekleden van een functie bij een bank opleggen (1:87, eerste lid, Wft), de overtreding en de naam van de overtreder openbaar maken (1:94, eerste lid, onderdeel i, Wft), en bij ernstige overtredingen de vergunning intrekken (1:104 Wft).</text:p>
      <text:h text:style-name="ifm_p_font.italic_mt.5.08mm_page.keep-with-next_ifm" text:outline-level="7">B</text:h>
      <text:p text:style-name="ifm_p_mt.4.23mm_ifm">In bijlage 8, onder 4, BEUv wordt de lidstaatoptie uit artikel 92, derde lid, tweede alinea, van de CRR opgenomen. Hierdoor kunnen Nederlandse dochterbanken van een Nederlandse moederbank gebruik maken van het totaal van de risicoposten zonder ondergrens om te berekenen wat hun eigenvermogensvereisten zijn.</text:p>
      <text:p text:style-name="ifm_p_mt.3.7mm_ifm">Een bank berekent doorgaans op grond van artikel 92, derde lid, CRR, wat het totaal van de risicoposten is waarvoor op grond van artikel 92, eerste lid, CRR een bepaald percentage kapitaal voor moeten aanhouden. De berekening van dit totaal van de risicoposten wordt aangepast door de verordening, waardoor het totaal het maximum is van ofwel het totaal van de risicoposten berekend zonder toepassing van de kapitaalvloer, of het standaardtotaal van de risicoposten vermenigvuldigd met 72,5%. Over het algemeen zal bij banken die interne modellen gebruiken het totaal van de risicoposten zonder toepassing van de kapitaalvloer gemiddeld lager zijn dan 72,5% van het standaardtotaal.</text:p>
      <text:p text:style-name="ifm_p_mt.3.7mm_ifm">De lidstaatoptie staat toe dat Nederlandse dochters van Nederlandse moederbanken alleen het totaal van de risicoposten zonder toepassing van de kapitaalvloer gebruiken om het totaal van de risicoposten als bedoeld in artikel 92, derde lid, CRR te berekenen. Omdat dit totaal minder groot is, zal de dochterbank minder kapitaal hoeven aan te houden in vergelijking met de situatie dat de kapitaalvloer wel zou worden toegepast op het niveau van de dochter. De voorwaarde daarvoor is dat de moeder van de Nederlandse dochter de eigenvermogensvereisten berekent met toepassing van de kapitaalvloer zoals bedoeld in artikel 92, derde lid, eerste alinea, CRR. Deze uitzondering geldt ook indien de dochterbank aangesloten is bij een centrale kredietinstelling als bedoeld in artikel 1:1 Wft mits de groep, bestaande uit de centrale kredietinstelling en de aangesloten banken, als geheel de eigenvermogensvereisten op geconsolideerd niveau berekent met een kapitaalvloer, zoals voorgeschreven in artikel 92, derde lid, eerste alinea, CRR. Hierdoor wordt er op het hoogste niveau van consolidatie binnen een lidstaat voldaan aan de kapitaalvereisten inclusief toepassing van kapitaalvloer, maar is er meer flexibiliteit om kapitaal binnen een Nederlandse bankengroep te alloceren en optimaal te gebruiken in het risicomanagement. Zie voor verdere toelichting paragraaf § 3.2.1 van het algemeen deel.</text:p>
      <text:h text:style-name="ifm_p_font.bold-italic_mt.5.08mm_page.keep-with-next_ifm" text:outline-level="6">Artikel II (Inwerkingtreding)</text:h>
      <text:p text:style-name="ifm_p_mt.4.23mm_ifm">De verordening wordt op 1 januari 2025 van toepassing. Om die reden is gekozen voor de inwerkingtreding met ingang van 1 januari 2025.</text:p>
      <text:p text:style-name="ifm_p_font.italic_mt.3.7mm_ifm">De Minister van Financiën,</text:p>
      <text:h text:style-name="ifm_p_font.bold_mt.5.08mm_page.break-before_ifm" text:outline-level="4">Bijlage.<text:s/>Transponeringstabel behorende bij Verordening (EU) 2024/1623 van het Europees Parlement en de Raad van 31 mei 2024 tot wijziging van Verordening (EU) nr. 575/2013 wat betreft vereisten inzake kredietrisico, risico van aanpassing van de kredietwaardering, operationeel risico, marktrisico en de output floor.</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Waar nodig is een artikel(lid) toegevoegd of geschrapt van de lijst met handhaafbare artikelen in de tabel in bijlage 8, ond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 derde lid</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Lidstaatoptie om de kapitaalvloer alleen op geconsolideerd niveau toe te passen in een lidstaat.</text:p>
          </table:table-cell>
          <table:table-cell table:style-name="table.cell.border-bottom.border-right.padding-top.top.pleft.pright">
            <text:p text:style-name="text.cell.7.left">Van deze lidstaatoptie is gebruik gemaakt. Zie de toelichting in § 3.2.1</text:p>
          </table:table-cell>
        </table:table-row>
        <table:table-row table:style-name="zebra.body.odd">
          <table:table-cell table:style-name="table.cell.border-bottom.border-left.border-right.padding-top.top.pleft.pright">
            <text:p text:style-name="text.cell.7.left">93–465, vierde lid</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Waar nodig is een artikel(lid) toegevoegd of geschrapt van de lijst met handhaafbare artikelen in de tabel in bijlage 8, ond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Lidstaatoptie om de verhoging voor laagrisico hypotheken uit te stellen</text:p>
          </table:table-cell>
          <table:table-cell table:style-name="table.cell.border-bottom.border-right.padding-top.top.pleft.pright">
            <text:p text:style-name="text.cell.7.left">Van deze lidstaatoptie is geen gebruik gemaakt. Zie de toelichting in § 3.2.2</text:p>
          </table:table-cell>
        </table:table-row>
        <table:table-row table:style-name="zebra.body.odd">
          <table:table-cell table:style-name="table.cell.border-bottom.border-left.border-right.padding-top.top.pleft.pright">
            <text:p text:style-name="text.cell.7.left">465, zesde lid–519 septies</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Waar nodig is een artikel(lid) toegevoegd of geschrapt van de lijst met handhaafbare artikelen in de tabel in bijlage 8, onder 2.</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30</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30</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EU-verordeningen Wft ter uitvoering van Verordening (EU) 2024/1623 betreffende kapitaalvereisten voor banken (Uitvoeringsbesluit verordening kapitaalvereisten 2025)</dc:title>
    <meta:user-defined meta:name="DC.title">Advies Raad van State inzake het ontwerp van een algemene maatregel van bestuur tot wijziging van het Besluit EU-verordeningen Wft ter uitvoering van Verordening (EU) 2024/1623 betreffende kapitaalvereisten voor banken (Uitvoeringsbesluit verordening kapitaalvereisten 2025)</meta:user-defined>
    <meta:user-defined meta:name="OVERHEIDop.adviesRvS">W06.24.00315/III</meta:user-defined>
    <meta:user-defined meta:name="DCTERMS.alternative">Advies Raad van State inzake het ontwerp van een algemene maatregel van bestuur tot wijziging van het Besluit EU-verordeningen Wft ter uitvoering van Verordening (EU) 2024/1623 betreffende kapitaalvereisten voor banken (Uitvoeringsbesluit verordening kapitaalvereisten 2025)</meta:user-defined>
    <meta:user-defined meta:name="DCTERMS.W3CDTF/DCTERMS.available">2025-01-24</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26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relation"/>
    <meta:user-defined meta:name="OVERHEIDop.behandeldDossier">21501-07;1957</meta:user-defined>
    <meta:user-defined meta:name="OVERHEIDop.behandeldDossier">21501-07;2030</meta:user-defined>
    <meta:user-defined meta:name="OVERHEIDop.behandeldDossier">32013;300</meta:user-defined>
  </office:meta>
</office:document-meta>
</file>