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Waldwei Leeuw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aldwei Leeuwarden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12</meta:user-defined>
    <meta:user-defined meta:name="DCTERMS.abstract">Vergunning omgevingswet Proefsleuven Geluidsscherm N31 Particulier Waldwei Leeuwarden 13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Waldwei Leeuward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92</meta:user-defined>
    <meta:user-defined meta:name="OVERHEIDop.StcrtID/DC.identifier">stcrt-2025-26292</meta:user-defined>
    <meta:user-defined meta:name="OVERHEIDop.versieInformatie"/>
  </office:meta>
</office:document-meta>
</file>