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asdijk 5, Poeder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dijk 5, Poederoijen.</text:p>
            <text:p text:style-name="last-al">De Minister heeft de vergunningaanvraag ontvangen op 25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22</meta:user-defined>
    <meta:user-defined meta:name="DCTERMS.abstract">Vergunning OW Vitens Maasdijk 5 Poederoijen Zaltbommel 13-2-2026 tm12-8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asdijk 5, Poederoij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78</meta:user-defined>
    <meta:user-defined meta:name="OVERHEIDop.StcrtID/DC.identifier">stcrt-2025-26278</meta:user-defined>
    <meta:user-defined meta:name="OVERHEIDop.versieInformatie"/>
  </office:meta>
</office:document-meta>
</file>