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Eenvoudig verplaatsbaar bouwwerk plaatsen of verwijderen bij een waterkering te Kanaaldijk Zuid Son en Breu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Eenvoudig verplaatsbaar bouwwerk plaatsen of verwijderen bij een waterkering</text:p>
              </text:list-item>
            </text:list>
            <text:p text:style-name="common-al">te Kanaaldijk Zuid Son en Breugel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7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88</meta:user-defined>
    <meta:user-defined meta:name="DCTERMS.abstract">Vergunning omgevingswet werkzaamheden tbv lossen schip Jansen Recycling Kanaaldijk Zuid 24 Son en Breugel 14-08-2025 tm 15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Eenvoudig verplaatsbaar bouwwerk plaatsen of verwijderen bij een waterkering te Kanaaldijk Zuid Son en Breug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76</meta:user-defined>
    <meta:user-defined meta:name="OVERHEIDop.StcrtID/DC.identifier">stcrt-2025-26276</meta:user-defined>
    <meta:user-defined meta:name="OVERHEIDop.versieInformatie"/>
  </office:meta>
</office:document-meta>
</file>