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Lekboulevard 2, Nieuweg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0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ekboulevard 2, Nieuwegein.</text:p>
            <text:p text:style-name="last-al">De Minister heeft de vergunningaanvraag ontvangen op 25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6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33</meta:user-defined>
    <meta:user-defined meta:name="DCTERMS.abstract">Vergunning OW aanleg tijdelijke aansluiting laagspanningskabel en mantelbuis  Stedin Netbeheer Lekboulevard 2 Nieuwegein 11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Lekboulevard 2, Nieuwegein.</meta:user-defined>
    <meta:user-defined meta:name="DCTERMS.W3CDTF/DCTERMS.available">2025-07-29</meta:user-defined>
    <meta:user-defined meta:name="DCTERMS.W3CDTF/OVERHEIDop.jaargang">2025</meta:user-defined>
    <meta:user-defined meta:name="OVERHEIDop.publicationIssue">26269</meta:user-defined>
    <meta:user-defined meta:name="OVERHEIDop.StcrtID/DC.identifier">stcrt-2025-26269</meta:user-defined>
    <meta:user-defined meta:name="OVERHEIDop.versieInformatie"/>
  </office:meta>
</office:document-meta>
</file>