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as nabij de Waaistraat te Cu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0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 nabij de Waaistraat te Cu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6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54</meta:user-defined>
    <meta:user-defined meta:name="DCTERMS.abstract">Melding BAL Vestigia archeologisch onderzoek op restanten van een Romeinse kade in de Maas te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as nabij de Waaistraat te Cu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67</meta:user-defined>
    <meta:user-defined meta:name="OVERHEIDop.StcrtID/DC.identifier">stcrt-2025-26267</meta:user-defined>
    <meta:user-defined meta:name="OVERHEIDop.versieInformatie"/>
  </office:meta>
</office:document-meta>
</file>